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reguliere omgevingsvergunning verleend voor het verbouwen van een woning op het adres Slaghekkenweg 14b in Bentelo. Deze vergunning staat ingeschreven onder zaaknummer 0000457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47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7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7961</meta:user-defined>
    <meta:user-defined meta:name="DCTERMS.abstract">het verbouw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5-04-2023 hebben wij een reguliere omgevingsvergunning verleend voor het verbouwen van een woning op het adres Slaghekkenweg 14b in Bentelo. Deze vergunning staat ingeschreven onder zaaknummer 0000457961.</meta:user-defined>
    <meta:user-defined meta:name="DCTERMS.W3CDTF/DCTERMS.available">2023-04-07</meta:user-defined>
    <meta:user-defined meta:name="DCTERMS.W3CDTF/OVERHEIDop.jaargang">2023</meta:user-defined>
    <meta:user-defined meta:name="OVERHEIDop.publicationIssue">154472</meta:user-defined>
    <meta:user-defined meta:name="OVERHEIDop.GmbID/DC.identifier">gmb-2023-154472</meta:user-defined>
    <meta:user-defined meta:name="OVERHEIDop.versieInformatie"/>
  </office:meta>
</office:document-meta>
</file>