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end Wapstrastrjitte 6 en 8, 8401NN Gorredijk</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een aanvraag ontvangen voor een Omgevingsvergunning op de locatie Berend Wapstrastrjitte 6 en 8, 8401NN Gorredijk. De aanvraag is geregistreerd onder zaaknummer Z2023-00001555. De aanvraag betreft:</text:p>
            <text:p text:style-name="common-al">een wijziging van reeds verleende omgevingsvergunning huisnrs. 6 en 8.</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447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7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7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erend Wapstrastrjitte 6 en 8, 8401NN Gorredijk</meta:user-defined>
    <meta:user-defined meta:name="DCTERMS.W3CDTF/DCTERMS.available">2023-04-11</meta:user-defined>
    <meta:user-defined meta:name="DCTERMS.W3CDTF/OVERHEIDop.jaargang">2023</meta:user-defined>
    <meta:user-defined meta:name="OVERHEIDop.publicationIssue">154470</meta:user-defined>
    <meta:user-defined meta:name="OVERHEIDop.GmbID/DC.identifier">gmb-2023-154470</meta:user-defined>
    <meta:user-defined meta:name="OVERHEIDop.versieInformatie"/>
  </office:meta>
</office:document-meta>
</file>