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4-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2-6-1-1">
      <style:table-column-properties/>
    </style:style>
    <style:style style:family="table-column" style:parent-style-name="colspec" style:name="id1-3-2-2-2-6-1-2">
      <style:table-column-properties/>
    </style:style>
    <text:list-style style:name="id1-3-2-2-2-6-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1">
      <style:table-column-properties/>
    </style:style>
    <style:style style:family="table-column" style:parent-style-name="colspec" style:name="id1-3-2-2-2-10-1-2">
      <style:table-column-properties/>
    </style:style>
    <text:list-style style:name="id1-3-2-2-2-10-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4-1-1">
      <style:table-column-properties/>
    </style:style>
    <style:style style:family="table-column" style:parent-style-name="colspec" style:name="id1-3-2-2-2-14-1-2">
      <style:table-column-properties/>
    </style:style>
  </office:automatic-styles>
  <office:body>
    <office:text>
      <text:p text:style-name="new_page_staatscourant"/>
      <text:p text:style-name="single-kop-titel">Verordening van de raad van gemeente Haarlem houdende wijziging van het Reglement van Orde van de raad van Haarlem voor vergaderingen en werkzaamheden van de raad 2022 en van de Verordening op de raadscommissies gemeente Haarlem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t op artikelen 16 en 82, eerste lid van de Gemeentewet;</text:p>
            <text:p text:style-name="al"/>
            <text:p text:style-name="al">Gezien het besluit van het seniorenconvent van 20 maart 2023;</text:p>
            <text:p text:style-name="al"/>
            <text:p text:style-name="al">
            <text:span text:style-name="nadrukvet">B E S L U I T:</text:span>
          </text:p>
            <text:p text:style-name="al"/>
            <text:p text:style-name="al">vast te stellen de Verordening tot wijziging van het Reglement van Orde van de raad van Haarlem voor vergaderingen en werkzaamheden van de raad 2022 en van de Verordening op de raadscommissies gemeente Haarl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van de raad van Haarlem voor vergaderingen en werkzaamheden van de raad 2022 wordt als volgt gewijzigd:</text:p>
            <text:p text:style-name="al"/>
            <text:p text:style-name="al">A. </text:p>
            <text:p text:style-name="al">Artikel 9, tweede lid komt te luiden:</text:p>
            <text:section text:name="table_id1-3-2-2-1-6" text:style-name="table">
              <text:p text:style-name="table_top"/>
              <table:table table:style-name="tgroup">
                <table:table-column table:style-name="id1-3-2-2-1-6-1-1"/>
                <table:table-column table:style-name="id1-3-2-2-1-6-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6-1-4-1-1-1">
                      <text:list-item text:style-override="id1-3-2-2-1-6-1-4-1-1-1-1">
                        <text:number>2.</text:number>
                        <text:p text:style-name="table_al">Stukken waaromtrent op grond van de wet geheimhouding is opgelegd, blijven in afwijking van het eerste en tweede lid onder berusting van de griffier, die deze stukken digitaal beveiligd ter beschikking stelt aan de raadsleden.</text:p>
                      </text:list-item>
                    </text:list>
                  </table:table-cell>
                  <table:table-cell table:style-name="cell_frame_all" table:number-rows-spanned="1" table:number-columns-spanned="1">
                    <text:list text:style-name="id1-3-2-2-1-6-1-4-1-2-1">
                      <text:list-item text:style-override="id1-3-2-2-1-6-1-4-1-2-1-1">
                        <text:number>2.</text:number>
                        <text:p text:style-name="table_al">Informatie van de raad of aan de raad verstrekte informatie waaromtrent op grond van hoofdstuk Va van de wet geheimhouding is opgelegd, blijft in afwijking van het eerste en tweede lid onder berusting van de griffier, die deze stukken digitaal beveiligd ter beschikking stelt aan de raadsleden.</text:p>
                      </text:list-item>
                    </text:list>
                  </table:table-cell>
                </table:table-row>
              </table:table>
              <text:p text:style-name="table_bottom"/>
            </text:section>
            <text:p text:style-name="al"/>
            <text:p text:style-name="al">B.</text:p>
            <text:p text:style-name="al">Artikel 23, tweede lid komt te luiden:</text:p>
            <text:section text:name="table_id1-3-2-2-1-10" text:style-name="table">
              <text:p text:style-name="table_top"/>
              <table:table table:style-name="tgroup">
                <table:table-column table:style-name="id1-3-2-2-1-10-1-1"/>
                <table:table-column table:style-name="id1-3-2-2-1-10-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10-1-4-1-1-1">
                      <text:list-item text:style-override="id1-3-2-2-1-10-1-4-1-1-1-1">
                        <text:number>2.</text:number>
                        <text:p text:style-name="table_al">Deze verslagen worden zo spoedig mogelijk in een besloten vergadering ter vaststelling aangeboden. Tijdens deze vergadering neemt de raad een besluit over het al dan niet openbaar maken van het vastgestelde verslag. </text:p>
                      </text:list-item>
                    </text:list>
                  </table:table-cell>
                  <table:table-cell table:style-name="cell_frame_all" table:number-rows-spanned="1" table:number-columns-spanned="1">
                    <text:list text:style-name="id1-3-2-2-1-10-1-4-1-2-1">
                      <text:list-item text:style-override="id1-3-2-2-1-10-1-4-1-2-1-1">
                        <text:number>2.</text:number>
                        <text:p text:style-name="table_al">Deze verslagen worden zo spoedig mogelijk in een besloten vergadering ter vaststelling aangeboden. Tijdens deze vergadering neemt de raad een besluit over het al dan niet opheffen van de geheimhouding op het vastgestelde verslag.</text:p>
                      </text:list-item>
                    </text:list>
                  </table:table-cell>
                </table:table-row>
              </table:table>
              <text:p text:style-name="table_bottom"/>
            </text:section>
            <text:p text:style-name="al"/>
            <text:p text:style-name="al">C.</text:p>
            <text:p text:style-name="al">Artikel 24 komt te luiden:</text:p>
            <text:section text:name="table_id1-3-2-2-1-14" text:style-name="table">
              <text:p text:style-name="table_top"/>
              <table:table table:style-name="tgroup">
                <table:table-column table:style-name="id1-3-2-2-1-14-1-1"/>
                <table:table-column table:style-name="id1-3-2-2-1-14-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Indien de raad op grond van het gestelde in de wet voornemens is geheimhouding op te heffen, indien daarom wordt verzocht door het orgaan dat geheimhouding heeft opgelegd, wordt in een besloten vergadering met het desbetreffende orgaan overleg gevoerd.</text:p>
                  </table:table-cell>
                  <table:table-cell table:style-name="cell_frame_all" table:number-rows-spanned="1" table:number-columns-spanned="1">
                    <text:p text:style-name="table_al">Indien de raad op grond van artikel 89, vierde lid van de wet voornemens is geheimhouding van aan de raad verstrekte informatie op te heffen, indien daarom wordt verzocht door het orgaan dat geheimhouding heeft opgelegd, wordt in een besloten vergadering met het desbetreffende orgaan overleg gevoer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Verordening op de raadscommissies gemeente Haarlem 2022 wordt als volgt gewijzigd:</text:p>
            <text:p text:style-name="al"/>
            <text:p text:style-name="al">A.</text:p>
            <text:p text:style-name="al">Artikel 8, tweede lid komt te luiden:</text:p>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2-6-1-3-2-1-1">
                      <text:list-item text:style-override="id1-3-2-2-2-6-1-3-2-1-1-1">
                        <text:number>2.</text:number>
                        <text:p text:style-name="table_al">Stukken waaromtrent op grond van de wet geheimhouding is opgelegd, blijven in afwijking van het tweede lid onder berusting van de griffier, die deze stukken digitaal beveiligd ter beschikking stelt aan de commissieleden.</text:p>
                      </text:list-item>
                    </text:list>
                  </table:table-cell>
                  <table:table-cell table:style-name="cell_frame_all" table:number-rows-spanned="1" table:number-columns-spanned="1">
                    <text:list text:style-name="id1-3-2-2-2-6-1-3-2-2-1">
                      <text:list-item text:style-override="id1-3-2-2-2-6-1-3-2-2-1-1">
                        <text:number>2.</text:number>
                        <text:p text:style-name="table_al">Informatie van de commissie of aan de commissie verstrekte informatie waaromtrent op grond van hoofdstuk Va van de wet geheimhouding is opgelegd, blijft in afwijking van het tweede lid onder berusting van de griffier, die deze stukken digitaal beveiligd ter beschikking stelt aan de commissieleden.</text:p>
                      </text:list-item>
                    </text:list>
                  </table:table-cell>
                </table:table-row>
              </table:table>
              <text:p text:style-name="table_bottom"/>
            </text:section>
            <text:p text:style-name="al"/>
            <text:p text:style-name="al">B.</text:p>
            <text:p text:style-name="al">Artikel 20, tweede lid komt te luiden:</text:p>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2-10-1-3-2-1-1">
                      <text:list-item text:style-override="id1-3-2-2-2-10-1-3-2-1-1-1">
                        <text:number>2.</text:number>
                        <text:p text:style-name="table_al">In het openbare gedeelte van de vergadering van de commissie wordt ten aanzien van het transcript van de besloten vergadering geheimhouding op grond van de wet opgelegd.</text:p>
                      </text:list-item>
                    </text:list>
                  </table:table-cell>
                  <table:table-cell table:style-name="cell_frame_all" table:number-rows-spanned="1" table:number-columns-spanned="1">
                    <text:list text:style-name="id1-3-2-2-2-10-1-3-2-2-1">
                      <text:list-item text:style-override="id1-3-2-2-2-10-1-3-2-2-1-1">
                        <text:number>2.</text:number>
                        <text:p text:style-name="table_al">Deze transcripten worden zo spoedig mogelijk in een besloten vergadering ter vaststelling aangeboden. </text:p>
                      </text:list-item>
                      <text:list-item text:style-override="id1-3-2-2-2-10-1-3-2-2-1-2">
                        <text:number>3.</text:number>
                        <text:p text:style-name="table_al">In het openbare gedeelte van de vergadering van de commissie wordt ten aanzien van het transcript van de besloten vergadering geheimhouding op grond van de wet opgelegd.</text:p>
                      </text:list-item>
                    </text:list>
                  </table:table-cell>
                </table:table-row>
              </table:table>
              <text:p text:style-name="table_bottom"/>
            </text:section>
            <text:p text:style-name="al"/>
            <text:p text:style-name="al">C.</text:p>
            <text:p text:style-name="al">Artikel 21 komt te luiden:</text:p>
            <text:section text:name="table_id1-3-2-2-2-14" text:style-name="table">
              <text:p text:style-name="table_top"/>
              <table:table table:style-name="tgroup">
                <table:table-column table:style-name="id1-3-2-2-2-14-1-1"/>
                <table:table-column table:style-name="id1-3-2-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ls de raad voornemens is de geheimhouding op te heffen, wordt, als de commissie die geheimhouding heeft opgelegd daarom verzoekt, daarover in een besloten vergadering met de raadscommissie overleg gevoerd.</text:p>
                  </table:table-cell>
                  <table:table-cell table:style-name="cell_frame_all" table:number-rows-spanned="1" table:number-columns-spanned="1">
                    <text:p text:style-name="table_al">Als de raad op grond van artikel 89, vierde lid van de wet voornemens is de geheimhouding van aan de raad verstrekte informatie op te heffen, wordt, als de commissie die geheimhouding heeft opgelegd daarom verzoekt, daarover in een besloten vergadering met de commissie overleg gevoer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ze verordening treedt in werking op de dag na die van bekendmaking.</text:p>
          </text:section>
        </text:section>
        <text:section text:name="regeling-sluiting_id1-3-2-3" text:style-name="regeling-sluiting">
          <text:section text:name="ondertekening_id1-3-2-3-1">
            <text:p><text:span text:style-name="functie">Aldus vastgesteld in de openbare raadsvergadering van 30 maart 2023,</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46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6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6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artikel 82, eerste lid, van de Gemeentewet]|[1.0:c:BWBR0005416&amp;artikel=82&amp;lid=1&amp;g=2023-04-01</meta:user-defined>
    <meta:user-defined meta:name="DC.source">artikel 16 van de Gemeentewet]|[1.0:c:BWBR0005416&amp;artikel=16&amp;g=2023-04-01</meta:user-defined>
    <meta:user-defined meta:name="DCTERMS.alternative">Verordening op de raadscommissies gemeente Haarlem 2022</meta:user-defined>
    <dc:language>nl</dc:language>
    <meta:user-defined meta:name="OVERHEIDop.locatietype/OVERHEIDop.gebiedsmarkering">Gemeente</meta:user-defined>
    <meta:user-defined meta:name="DC.title">Verordening op de raadscommissies gemeente Haarlem 2022</meta:user-defined>
    <meta:user-defined meta:name="DCTERMS.W3CDTF/DCTERMS.available">2023-04-13</meta:user-defined>
    <meta:user-defined meta:name="DCTERMS.W3CDTF/OVERHEIDop.jaargang">2023</meta:user-defined>
    <meta:user-defined meta:name="OVERHEIDop.publicationIssue">154466</meta:user-defined>
    <meta:user-defined meta:name="OVERHEIDop.betreftRegeling">CVDR680890_3</meta:user-defined>
    <meta:user-defined meta:name="xs:date/OVERHEIDop.startdatum">2023-04-14</meta:user-defined>
    <meta:user-defined meta:name="OVERHEIDop.GmbID/DC.identifier">gmb-2023-154466</meta:user-defined>
    <meta:user-defined meta:name="OVERHEIDop.versieInformatie"/>
  </office:meta>
</office:document-meta>
</file>