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0a7010e-c3e5-459c-943a-e587519c8520.png" manifest:media-type="image/x-eps"/>
  <manifest:file-entry manifest:full-path="Pictures/Afbeelding4ie03c0f69-850a-4611-b497-3f4a257234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fietstunnels 2023</text:p>
      <text:section text:name="regeling_id1-3-2" text:style-name="regeling">
        <text:section text:name="aanhef_id1-3-2-1" text:style-name="aanhef">
          <text:section text:name="preambule_id1-3-2-1-1" text:style-name="preambule">
            <text:p text:style-name="al">De burgemeester van Enschede,</text:p>
            <text:p text:style-name="al"/>
            <text:p text:style-name="al">Overwegende:</text:p>
            <text:p text:style-name="al"/>
            <text:p text:style-name="al">Dat op grond van artikel 151c Gemeentewet en artikel 2:77 Algemene plaatselijke verordening gemeente Enschede 2009 (APV) in het belang van de handhaving van de openbare orde voor een bepaalde duur camera’s kunnen worden ingezet ten behoeve van het toezicht op openbare plaatsen en andere plaatsen die voor een ieder toegankelijk zijn;</text:p>
            <text:p text:style-name="al"/>
            <text:p text:style-name="al">Dat in 2022 twee fietstunnels zijn aangewezen als cameratoezichtsgebied voor een periode van 1 jaar, tot 1 maart 2023; dat de tunnels zijn aangewezen vanwege de volgende redenen:</text:p>
            <text:list text:style-name="id1-3-2-1-1-8">
              <text:list-item text:style-override="id1-3-2-1-1-8-1">
                <text:number>•</text:number>
                <text:p text:style-name="al">Dat uit een veiligheidsanalyse blijkt dat zich bij een tweetal fietstunnels in de periode vanaf 2019 meerdere incidenten hebben voorgedaan; dat dit betreft de fietstunnel bij de Rijksweg 35, gelegen tussen de Belgiëlaan en de Broekheurnerrondweg (tunnel 1) en de fietstunnel bij de Rijksweg 35/Usselerrondweg, gelegen aan de Oude Dijk (tunnel 2); </text:p>
              </text:list-item>
              <text:list-item text:style-override="id1-3-2-1-1-8-2">
                <text:number>•</text:number>
                <text:p text:style-name="al">Dat zich bij tunnel 1 de volgende incidenten hebben voorgedaan: vier berovingen (in een aantal gevallen onder bedreiging met een (vuur)wapen), een poging tot beroving van een fietser, mishandeling van een voetganger en het gooien met een voorwerp naar en het tonen van een mes aan passanten op een scooter;</text:p>
              </text:list-item>
              <text:list-item text:style-override="id1-3-2-1-1-8-3">
                <text:number>•</text:number>
                <text:p text:style-name="al">Dat zich bij tunnel 2 de volgende incidenten hebben voorgedaan: een poging tot beroving van meerdere slachtoffers door meerdere daders, het achter een fietser aan rennen door een groep personen en het gooien van een voorwerp op de weg waardoor een fietser ten val komt met letsel als gevolg;</text:p>
              </text:list-item>
              <text:list-item text:style-override="id1-3-2-1-1-8-4">
                <text:number>•</text:number>
                <text:p text:style-name="al">Dat het gezien het voorgaande in het belang van de handhaving van de openbare orde noodzakelijk is om de omgeving van beide fietstunnels aan te wijzen als gebieden waar tijdelijk, voor de duur van een jaar, camera’s worden ingezet;</text:p>
              </text:list-item>
              <text:list-item text:style-override="id1-3-2-1-1-8-5">
                <text:number>•</text:number>
                <text:p text:style-name="al">Dat het doel van dit cameratoezicht is het handhaven van de openbare orde in de omgeving van de fietstunnels, het middels een preventief effect voorkomen van strafbare feiten en/of ongewenste situaties (overlast-/geweldsdelicten) die de openbare orde kunnen bedreigen, het verbeteren van de inzet van de politie en toezichthouders en het bijdragen het vergroten van het veiligheidsgevoel bij passanten en omwonenden;</text:p>
              </text:list-item>
              <text:list-item text:style-override="id1-3-2-1-1-8-6">
                <text:number>•</text:number>
                <text:p text:style-name="al">Dat bij dit cameratoezicht (ook) gebruik zal worden gemaakt van camera’s die in werking kunnen worden gesteld door deelnemers aan een pilot, waarbij middels een app de camera’s worden geactiveerd bij het passeren daarvan door de betreffende deelnemer;</text:p>
              </text:list-item>
            </text:list>
            <text:p text:style-name="al"/>
            <text:p text:style-name="al">Dat het technologisch innovatieve cameratoezicht zich bevindt in de testfase van de pilot, waarbij op dit moment de focus ligt op toetsing van de technische aspecten; </text:p>
            <text:p text:style-name="al"/>
            <text:p text:style-name="al">Dat in 2022 bij tunnel 2 de volgende incidenten zijn gemeld bij de politie: een groep van 8-9 jongeren hangt rond bij de tunnel en gaat voor een fietser niet aan de kant; twee personen zijn in de tunnel lastiggevallen door jongeren die de tunnel blokkeerden en vuurwerk gooiden naar deze personen, die konden omkeren en wegfietsen; twee jonge personen hebben met een stok naar iemand gezwaaid toen deze langs fietste;</text:p>
            <text:p text:style-name="al"/>
            <text:p text:style-name="al">Dat het voor de verdere voortzetting van de pilot cameratoezicht en ter handhaving van de openbare orde noodzakelijk is om opnieuw de beide tunnels aan te wijzen als gebied waar cameratoezicht plaatsvindt;</text:p>
            <text:p text:style-name="al"/>
            <text:p text:style-name="al">Dat het belang van de handhaving van de openbare orde zwaarder weegt dan het individuele belang bij het niet beperken van de persoonlijke levenssfeer;</text:p>
            <text:p text:style-name="al"/>
            <text:p text:style-name="al">Dat cameratoezicht past binnen een geheel van andere maatregelen die zijn genomen om de veiligheid in de tunnels te vergroten, waaronder het schoonmaken van de tunnels, snoeien van bermbeplanting, plaatsen van hoge lichtmasten, afspraken over het vaker meenemen van de tunnels in de rondes van de politie en handhaving en extra surveillance door een beveiligingsbedrijf;</text:p>
            <text:p text:style-name="al"/>
            <text:p text:style-name="al">Dat het cameratoezicht bij deze fietstunnels voldoet aan de eisen die artikel 151c van de Gemeentewet daaraan stelt; dat de duur van de aanwijzing en de gebieden proportioneel zijn in relatie tot het doel van het instellen van cameratoezicht; </text:p>
            <text:p text:style-name="al"/>
            <text:p text:style-name="al">Dat overleg met de politie en de officier van justitie in de gezagsdriehoek heeft plaatsgevonden;</text:p>
            <text:p text:style-name="al"/>
            <text:p text:style-name="al">Gelet op artikel 151c Gemeentewet, artikel 2:77 Algemene plaatselijke verordening gemeente Enschede 2009 (APV) en de Wet politiegegevens;</text:p>
            <text:p text:style-name="al"/>
            <text:p text:style-name="al">BESLUIT</text:p>
            <text:p text:style-name="al"/>
            <text:p text:style-name="al">Vast te stellen het Aanwijzingsbesluit cameratoezicht fietstunnels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volgende gebieden worden aangewezen als gebieden waar camera’s worden ingezet als bedoeld in artikel 151c Gemeentewet en artikel 2:77 APV:</text:p>
            <text:list text:style-name="id1-3-2-2-2-3">
              <text:list-item text:style-override="id1-3-2-2-2-3-1">
                <text:number>•</text:number>
                <text:p text:style-name="al">de fietstunnel en directe omgeving daarvan bij de Rijksweg 35, gelegen tussen de Belgiëlaan en de Broekheurnerrondweg (tunnel 1);</text:p>
              </text:list-item>
              <text:list-item text:style-override="id1-3-2-2-2-3-2">
                <text:number>•</text:number>
                <text:p text:style-name="al">de fietstunnel en directe omgeving daarvan bij de Rijksweg 35/Usselerrondweg, gelegen aan de Oude Dijk (tunnel 2),</text:p>
              </text:list-item>
            </text:list>
            <text:p text:style-name="al">beide gebieden zoals aangegeven op de bij dit besluit behorende en daarvan onderdeel uitmakende kaarten (bijlagen 1 en 2).</text:p>
          </text:section>
          <text:section text:name="artikel_id1-3-2-2-3" text:style-name="artikel">
            <text:p text:style-name="artikel_kop_titel"><text:span text:style-name="artikel_kop_label">Artikel</text:span> <text:span text:style-name="artikel_kop_nr">2</text:span> </text:p>
            <text:p text:style-name="al">Dit besluit treedt in werking op de dag na bekendmaking en geldt tot 1 mei 2024.</text:p>
          </text:section>
          <text:section text:name="artikel_id1-3-2-2-4" text:style-name="artikel">
            <text:p text:style-name="artikel_kop_titel"><text:span text:style-name="artikel_kop_label">Artikel</text:span> <text:span text:style-name="artikel_kop_nr">3</text:span> </text:p>
            <text:p text:style-name="al">Dit besluit wordt aangehaald als: Aanwijzingsbesluit cameratoezicht fietstunnels 2023.</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op 4 april 2023.</text:span></text:p>
            <text:p><text:span text:style-name="functie"/></text:p>
            <text:p><text:span text:style-name="functie">Burgemeester van Enschede,</text:span></text:p>
            <text:p><text:span text:style-name="functie"/></text:p>
            <text:p><text:span text:style-name="functie"/></text:p>
            <text:p><text:span text:style-name="functie"/></text:p>
            <text:p><text:span text:style-name="functie">R.W. Bleker</text:span></text:p>
          </text:section>
        </text:section>
        <text:section text:name="nota-toelichting_id1-3-2-4" text:style-name="nota-toelichting">
          <text:p text:style-name="kop_level0">Bezwaar</text:p>
          <text:p text:style-name="al">Tegen dit besluit kan een belanghebbende binnen zes weken na bekendmaking een bezwaarschrift indienen bij de Commissie Bezwaarschriften, Postbus 20, 7500 AA Enschede. Te laat ingediende bezwaarschriften kunnen in beginsel niet in behandeling worden genomen. Een bezwaarschrift moet in ieder geval de volgende gegevens bevatten: naam en adres van de indiener, de datum van het bezwaarschrift, een omschrijving van het besluit waar het bezwaar tegen is gericht, de reden waarom bezwaar wordt ingediend, handtekening en zo mogelijk een kopie van dit besluit. Indien een bezwaarschrift is ingediend kan bij de voorzieningenrechter van de Rechtbank Overijssel (afdeling Bestuursrecht, Postbus 10067, 8000 GB ZWOLLE) een verzoek om een voorlopige voorziening worden ingediend. Meer informatie is te vinden op www.enschede.nl onder de zoekterm “Bezwaarschrift”.</text:p>
          <text:p text:style-name="al"/>
        </text:section>
        <text:section text:name="bijlage_id1-3-2-5" text:style-name="bijlage">
          <text:p text:style-name="bijlage_top"/>
          <text:p text:style-name="hoofdstuk_kop"><text:span text:style-name="label">Bijlage</text:span> <text:span text:style-name="nr">1</text:span> kaart aanwijzingsbesluit cameratoezicht fietstunnel 1</text:p>
          <text:p text:style-name="al">
          <draw:frame><draw:text-box><text:section text:name="plaatje_id1-3-2-5-2-1" text:style-name="plaatje">
            <text:p text:style-name="illustratie_id1-3-2-5-2-1-1"><draw:frame draw:style-name="illustratie_id1-3-2-5-2-1-1" text:anchor-type="paragraph" svg:width="153mm" svg:height="107.00377358490564mm"><draw:image xlink:href="Pictures/afb1i40a7010e-c3e5-459c-943a-e587519c8520.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kaart aanwijzingsbesluit cameratoezicht fietstunnel 2</text:p>
          <text:p text:style-name="al">
          <draw:frame><draw:text-box><text:section text:name="plaatje_id1-3-2-6-2-1" text:style-name="plaatje">
            <text:p text:style-name="illustratie_id1-3-2-6-2-1-1"><draw:frame draw:style-name="illustratie_id1-3-2-6-2-1-1" text:anchor-type="paragraph" svg:width="153mm" svg:height="107.29245283018867mm"><draw:image xlink:href="Pictures/Afbeelding4ie03c0f69-850a-4611-b497-3f4a2572349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46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6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6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rt. 2:77 APV 2009]|[https://lokaleregelgeving.overheid.nl/CVDR332923/19</meta:user-defined>
    <meta:user-defined meta:name="DCTERMS.alternative">Aanwijzingsbesluit cameratoezicht fietstunnels 2023</meta:user-defined>
    <dc:language>nl</dc:language>
    <meta:user-defined meta:name="OVERHEIDop.locatietype/OVERHEIDop.gebiedsmarkering">Lijn</meta:user-defined>
    <meta:user-defined meta:name="OVERHEIDop.locatietype/OVERHEIDop.gebiedsmarkering">Vlak</meta:user-defined>
    <meta:user-defined meta:name="DC.title">Aanwijzingsbesluit cameratoezicht fietstunnels 2023</meta:user-defined>
    <meta:user-defined meta:name="DCTERMS.W3CDTF/DCTERMS.available">2023-04-07</meta:user-defined>
    <meta:user-defined meta:name="DCTERMS.W3CDTF/OVERHEIDop.jaargang">2023</meta:user-defined>
    <meta:user-defined meta:name="OVERHEIDop.publicationIssue">154464</meta:user-defined>
    <meta:user-defined meta:name="OVERHEIDop.betreftRegeling">CVDR694589_1</meta:user-defined>
    <meta:user-defined meta:name="OVERHEIDop.GmbID/DC.identifier">gmb-2023-154464</meta:user-defined>
    <meta:user-defined meta:name="xs:date/OVERHEIDop.startdatum">2023-04-08</meta:user-defined>
    <meta:user-defined meta:name="xs:date/OVERHEIDop.einddatum">2024-05-01</meta:user-defined>
    <meta:user-defined meta:name="OVERHEIDop.versieInformatie"/>
  </office:meta>
</office:document-meta>
</file>