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10">
      <text:list-level-style-bullet style:num-suffix="" text:bullet-char="​" text:level="1">
        <style:list-level-properties text:min-label-width="10mm"/>
      </text:list-level-style-bullet>
    </text:list-style>
    <text:list-style style:name="id1-3-2-2-1-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4">
      <text:list-level-style-bullet style:num-suffix="" text:bullet-char="​" text:level="1">
        <style:list-level-properties text:min-label-width="10mm"/>
      </text:list-level-style-bullet>
    </text:list-style>
    <text:list-style style:name="id1-3-2-2-1-2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9">
      <text:list-level-style-bullet style:num-suffix="" text:bullet-char="​" text:level="1">
        <style:list-level-properties text:min-label-width="10mm"/>
      </text:list-level-style-bullet>
    </text:list-style>
    <text:list-style style:name="id1-3-2-2-1-25-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6">
      <text:list-level-style-bullet style:num-suffix="" text:bullet-char="​" text:level="1">
        <style:list-level-properties text:min-label-width="10mm"/>
      </text:list-level-style-bullet>
    </text:list-style>
    <text:list-style style:name="id1-3-2-2-1-3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2">
      <text:list-level-style-bullet style:num-suffix="" text:bullet-char="​" text:level="1">
        <style:list-level-properties text:min-label-width="10mm"/>
      </text:list-level-style-bullet>
    </text:list-style>
    <text:list-style style:name="id1-3-2-2-1-3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7-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7-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7-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7-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2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7-3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7-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7-3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7-3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7-3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7-3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7-3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Velsen 2023</text:p>
      <text:section text:name="regeling_id1-3-2" text:style-name="regeling">
        <text:section text:name="aanhef_id1-3-2-1" text:style-name="aanhef">
          <text:section text:name="preambule_id1-3-2-1-1" text:style-name="preambule">
            <text:p text:style-name="al">Het college van burgemeester en wethouders van  Velsen </text:p>
            <text:p text:style-name="al"/>
            <text:p text:style-name="al">overwegende dat het in het belang van een doelmatige verwijdering van huishoudelijke afvalstoffen</text:p>
            <text:p text:style-name="al">wenselijk is nadere regels te stellen als bedoeld in de Afvalstoffenverordening gemeente Velsen 2022;</text:p>
            <text:p text:style-name="al"/>
            <text:p text:style-name="al">besluit vast te stellen het <text:span text:style-name="nadrukvet">Uitvoeringsbesluit Afvalstoffenverordening gemeente Velsen 2023</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1. Algemeen</text:span>
          </text:p>
            <text:p text:style-name="al">
            <text:span text:style-name="nadrukvet">Artikel 1. Begripsbepalingen</text:span>
          </text:p>
            <text:p text:style-name="al">In dit uitvoeringsbesluit wordt verstaan dan wel mede verstaan onder:</text:p>
            <text:list text:style-name="id1-3-2-2-1-5">
              <text:list-item text:style-override="id1-3-2-2-1-5-1">
                <text:number>a.</text:number>
                <text:p text:style-name="al">Verordening: Afvalstoffenverordening gemeente Velsen 2022.</text:p>
              </text:list-item>
              <text:list-item text:style-override="id1-3-2-2-1-5-2">
                <text:number>b.</text:number>
                <text:p text:style-name="al">Aanbieder; huishouden of bedrijf dat afvalstoffen ter inzameling aanbiedt.</text:p>
              </text:list-item>
              <text:list-item text:style-override="id1-3-2-2-1-5-3">
                <text:number>c.</text:number>
                <text:p text:style-name="al">Afvalkalender: overzicht met de dagen en tijden van het ter inzameling aanbieden van afvalstromen.</text:p>
              </text:list-item>
              <text:list-item text:style-override="id1-3-2-2-1-5-4">
                <text:number>d.</text:number>
                <text:p text:style-name="al">Afvalpas: een middel (chipcard) dat dient als digitale sleutel en is gekoppeld aan een perceel.</text:p>
              </text:list-item>
              <text:list-item text:style-override="id1-3-2-2-1-5-5">
                <text:number>e.</text:number>
                <text:p text:style-name="al">Clusterplek; een in de openbare ruimte met groene tegels aangeduide plek waar inzamelmiddelen volgens de afvalkalender ter leging worden aangeboden.  </text:p>
              </text:list-item>
              <text:list-item text:style-override="id1-3-2-2-1-5-6">
                <text:number>f.</text:number>
                <text:p text:style-name="al">Groente, fruit- en tuinafval en etensresten (GFte) of Bioafval: dat deel van de huishoudelijke afvalstoffen dat van organische oorsprong is en beperkt is van omvang.</text:p>
              </text:list-item>
              <text:list-item text:style-override="id1-3-2-2-1-5-7">
                <text:number>g.</text:number>
                <text:p text:style-name="al">Plastic, blik en drankenkartons (PBD): kunststof verpakkingsmateriaal zoals bedoeld in de Raamovereenkomst verpakkingen, metalen verpakkingsmateriaal voor voedingsmiddelen en drinken en gebruikte lege drankenkartons uit huishoudens.</text:p>
              </text:list-item>
              <text:list-item text:style-override="id1-3-2-2-1-5-8">
                <text:number>h.</text:number>
                <text:p text:style-name="al">Oud papier en karton (OPK). Huishoudelijk oud papier en karton dat droog, schoon en niet vervuild is met andere afvalfracties.</text:p>
              </text:list-item>
              <text:list-item text:style-override="id1-3-2-2-1-5-9">
                <text:number>i.</text:number>
                <text:p text:style-name="al">Restafval: afval afkomstig uit particuliere huishoudens dat overblijft na scheiding in andere afvalstromen genoemd in dit artikel.</text:p>
              </text:list-item>
              <text:list-item text:style-override="id1-3-2-2-1-5-10">
                <text:number>j.</text:number>
                <text:p text:style-name="al">Klein chemisch afval (KCA): huishoudelijk afvalstoffen zoals vermeld op de KCA-lijst van het Ministerie van Infrastructuur en Waterstaat.</text:p>
              </text:list-item>
              <text:list-item text:style-override="id1-3-2-2-1-5-11">
                <text:number>k.</text:number>
                <text:p text:style-name="al">Glas: Op kleur gescheiden eenmalige glazen verpakkingen.</text:p>
              </text:list-item>
              <text:list-item text:style-override="id1-3-2-2-1-5-12">
                <text:number>l.</text:number>
                <text:p text:style-name="al">Textiel: kleding, schoenen, accessoires, huishoudtextiel, knuffels, grote lappen stof en gordijnen die niet vervuild zijn met andere afvalfracties en niet gebruikt als verf- of poetslap.</text:p>
              </text:list-item>
              <text:list-item text:style-override="id1-3-2-2-1-5-13">
                <text:number>m.</text:number>
                <text:p text:style-name="al">Inzamelmiddel: een voor de inzameling van afvalstoffen bestemd hulp- of bewaarmiddel, bijvoorbeeld een huisvuilzak, minicontainer, rolcontainer, afvalemmer, kca-box of big bag, ten behoeve van één huishouden.</text:p>
              </text:list-item>
              <text:list-item text:style-override="id1-3-2-2-1-5-14">
                <text:number>n.</text:number>
                <text:p text:style-name="al">Inzamelplaats: afvalbrengstation, een als bedoeld in artikel 5 van de verordening aangewezen plaats om grof huishoudelijk afval te brengen en aan te bieden.</text:p>
              </text:list-item>
              <text:list-item text:style-override="id1-3-2-2-1-5-15">
                <text:number>o.</text:number>
                <text:p text:style-name="al">Inzamelvoorziening: een voor de inzameling van afvalstoffen bestemd(e) bewaarmiddel of -plaats, bijvoorbeeld een verzamelcontainer (bovengronds, ondergronds), ten behoeve van meerdere huishoudens. </text:p>
              </text:list-item>
              <text:list-item text:style-override="id1-3-2-2-1-5-16">
                <text:number>p.</text:number>
                <text:p text:style-name="al">Inworpklep: inzamelmiddelen voor restafval zijn voorzien van een inworpklep van 30 liter of 60 liter.</text:p>
              </text:list-item>
              <text:list-item text:style-override="id1-3-2-2-1-5-17">
                <text:number>q.</text:number>
                <text:p text:style-name="al">inzameldienst: op grond van de verordening aangewezen bedrijf of dienstverlener voor inzameling van huishoudelijke afvalstoffen.</text:p>
              </text:list-item>
              <text:list-item text:style-override="id1-3-2-2-1-5-18">
                <text:number>r.</text:number>
                <text:p text:style-name="al">inzameldag: de via de afvalkalender voorgeschreven dag waarop inzamelmiddelen aangeboden worden om te legen door de inzameldienst.</text:p>
              </text:list-item>
              <text:list-item text:style-override="id1-3-2-2-1-5-19">
                <text:number>s.</text:number>
                <text:p text:style-name="al">Perceel: perceel waar geregeld huishoudelijke afvalstoffen kunnen ontstaan.</text:p>
              </text:list-item>
              <text:list-item text:style-override="id1-3-2-2-1-5-20">
                <text:number>t.</text:number>
                <text:p text:style-name="al">Toegangscontrole systeem/ paslezer; een voorziening op een inzamelvoorziening (vergelijkbaar aan een deurslot) waardoor het mogelijk wordt het gebruik van het inzamelvoorziening te reguleren middels een afvalpas/ digitale sleutel.</text:p>
              </text:list-item>
              <text:list-item text:style-override="id1-3-2-2-1-5-21">
                <text:number>u.</text:number>
                <text:p text:style-name="al">Grof huishoudelijk afval: volumineus of zwaar huishoudelijk afval dat door de aard, afmeting of gewicht niet in een inzamelmiddel of via een inzamelvoorziening ter inzameling kan worden aangeboden en/of daarin niet thuishoort, en zoals bedoeld in de Acceptatievoorwaarden Afvalbrengstations HVC en het Landelijk Afvalbeheerplan.</text:p>
              </text:list-item>
            </text:list>
            <text:p text:style-name="al">
            <text:span text:style-name="nadrukvet">§ 2: Aanwijzing inzamelende instanties</text:span>
          </text:p>
            <text:p text:style-name="al">
            <text:span text:style-name="nadrukvet">Artikel 2. Aanwijzing inzamelende instanties</text:span>
          </text:p>
            <text:p text:style-name="al">Als inzameldienst op grond van artikel 3,  tweede lid, van de verordening is aangewezen N.V. HVC gevestigd te Alkmaar.</text:p>
            <text:p text:style-name="al">
            <text:span text:style-name="nadrukvet">Artikel 3. Regulering van andere inzamelaars</text:span>
          </text:p>
            <text:p text:style-name="al">Van het verbod zoals opgenomen in artikel 4, eerste lid, van de verordening worden vrijgesteld:</text:p>
            <text:list text:style-name="id1-3-2-2-1-11">
              <text:list-item text:style-override="id1-3-2-2-1-11-1">
                <text:number>a.</text:number>
                <text:p text:style-name="al">kringloopbedrijven met een ontheffing voor grof huishoudelijk afval voor de inzameling van de</text:p>
              </text:list-item>
              <text:list-item text:style-override="id1-3-2-2-1-11-2">
                <text:number/>
                <text:p text:style-name="al">herbruikbare fractie uit het grof huishoudelijk afval en textiel;</text:p>
              </text:list-item>
              <text:list-item text:style-override="id1-3-2-2-1-11-3">
                <text:number>b.</text:number>
                <text:p text:style-name="al">charitatieve instellingen met een ontheffing voor de inzameling van textiel;</text:p>
              </text:list-item>
              <text:list-item text:style-override="id1-3-2-2-1-11-4">
                <text:number>c.</text:number>
                <text:p text:style-name="al">scholen en verenigingen gevestigd in de gemeente voor de inzameling van plastic, blik en drankpakken, papier en karton;</text:p>
              </text:list-item>
              <text:list-item text:style-override="id1-3-2-2-1-11-5">
                <text:number>d.</text:number>
                <text:p text:style-name="al">apothekers in de gemeente voor de inzameling van medicijnafval dat afkomstig is uit huishoudens.</text:p>
              </text:list-item>
              <text:list-item text:style-override="id1-3-2-2-1-11-6">
                <text:number>e.</text:number>
                <text:p text:style-name="al">detailhandel voor de inzameling van klein chemisch afval dat afkomstig is uit huishoudens.</text:p>
              </text:list-item>
            </text:list>
            <text:p text:style-name="al">
            <text:span text:style-name="nadrukvet">Artikel 4. Aanwijzing Inzamelplaats (</text:span>
            <text:span text:style-name="nadrukvet">afvalbrengstation</text:span>
            <text:span text:style-name="nadrukvet">)</text:span>
          </text:p>
            <text:p text:style-name="al">De inzamelplaatsen zoals bedoeld in artikel 5 van de verordening zijn de Afvalbrengstations gevestigd op:</text:p>
            <text:list text:style-name="id1-3-2-2-1-14">
              <text:list-item text:style-override="id1-3-2-2-1-14-1">
                <text:number>a.</text:number>
                <text:p text:style-name="al">Amsterdamseweg 10 1981LE Velsen-Zuid</text:p>
              </text:list-item>
              <text:list-item text:style-override="id1-3-2-2-1-14-2">
                <text:number>b.</text:number>
                <text:p text:style-name="al">Buko Bedrijvenpark 1 1943AG Beverwijk</text:p>
              </text:list-item>
            </text:list>
            <text:p text:style-name="al">
            <text:span text:style-name="nadrukvet">§ 3. Inzameling</text:span>
          </text:p>
            <text:p text:style-name="al">
            <text:span text:style-name="nadrukvet">Artikel 5. Verstrekking inzamelmiddelen of gebruik inzamelvoorziening</text:span>
          </text:p>
            <text:p text:style-name="al">1. Op grond van artikel 10 van de verordening zijn op inzamelmiddelen- en voorzieningen de</text:p>
            <text:p text:style-name="al">volgende regels van toepassing:</text:p>
            <text:list text:style-name="id1-3-2-2-1-19">
              <text:list-item text:style-override="id1-3-2-2-1-19-1">
                <text:number>a.</text:number>
                <text:p text:style-name="al">Op basis van doelmatig afvalbeheer wordt bepaald welk inzamelmiddel- of voorziening wordt verstrekt per perceel. Hierbij wordt ten minste rekening gehouden met de woonkern, woningkenmerken, perceelkenmerken, afvalscheiding en kosten; </text:p>
              </text:list-item>
              <text:list-item text:style-override="id1-3-2-2-1-19-2">
                <text:number>b.</text:number>
                <text:p text:style-name="al">Laagbouw woningen hebben een inzamelmiddel aan huis voor GFT, PBD. Een inzamelmiddel voor oud papier is vrijwillig aan te vragen bij de inzameldienst. Restafval wordt afhankelijk per woonkern ingezameld met inzamelmiddelen aan huis of inzamelvoorzieningen.</text:p>
              </text:list-item>
              <text:list-item text:style-override="id1-3-2-2-1-19-3">
                <text:number>c.</text:number>
                <text:p text:style-name="al">Hoogbouw woningen gebruiken inzamelvoorzieningen voor groente fruit en etensresten en restafval. </text:p>
              </text:list-item>
              <text:list-item text:style-override="id1-3-2-2-1-19-4">
                <text:number>d.</text:number>
                <text:p text:style-name="al">Glas, textiel, oud papier en karton worden ingezameld met inzamelvoorzieningen op wijkniveau</text:p>
              </text:list-item>
              <text:list-item text:style-override="id1-3-2-2-1-19-5">
                <text:number>e.</text:number>
                <text:p text:style-name="al">het college  verstrekt geen vuilniszakken;</text:p>
              </text:list-item>
              <text:list-item text:style-override="id1-3-2-2-1-19-6">
                <text:number>f.</text:number>
                <text:p text:style-name="al">namens het college verstrekte inzamelmiddelen aan huis behoren bij het perceel;</text:p>
              </text:list-item>
              <text:list-item text:style-override="id1-3-2-2-1-19-7">
                <text:number>g.</text:number>
                <text:p text:style-name="al">de inzamelmiddelen aan huis zijn in bruikleen en  blijven eigendom van de inzameldienst en worden door  de inzameldienst beheerd en gerepareerd;</text:p>
              </text:list-item>
              <text:list-item text:style-override="id1-3-2-2-1-19-8">
                <text:number>h.</text:number>
                <text:p text:style-name="al">de inzameldienst  heeft opdracht van het college om inzamelmiddelen aan huis te voorzien van een sticker en chip voor doelmatig beheer ter herkenning van het inzamelmiddel bij het aanbieden.</text:p>
              </text:list-item>
              <text:list-item text:style-override="id1-3-2-2-1-19-9">
                <text:number>i.</text:number>
                <text:p text:style-name="al">de inzameldienst heeft opdracht van het college om inzamelvoorzieningen te voorzien van een toegangscontrolesysteem welke geopend wordt met een afvalpas/ digitale sleutel. </text:p>
              </text:list-item>
              <text:list-item text:style-override="id1-3-2-2-1-19-10">
                <text:number>j.</text:number>
                <text:p text:style-name="al">de gebruiker is verantwoordelijk voor het juist gebruik en het voorkomend onderhoud zoals reiniging van de in bruikleen ontvangen inzamelmiddelen als ware deze zijn/ haar eigendom.</text:p>
              </text:list-item>
              <text:list-item text:style-override="id1-3-2-2-1-19-11">
                <text:number>k.</text:number>
                <text:p text:style-name="al">de gebruiker van het perceel richt zich onmiddellijk tot de inzameldienst bij verdwijning of vermissing van het inzamelmiddel.</text:p>
              </text:list-item>
              <text:list-item text:style-override="id1-3-2-2-1-19-12">
                <text:number>l.</text:number>
                <text:p text:style-name="al">de gebruiker is verplicht de inzamelmiddelen en inzamelvoorzieningen zodanig te gebruiken dat deze geen overlast voor derden veroorzaakt;</text:p>
              </text:list-item>
              <text:list-item text:style-override="id1-3-2-2-1-19-13">
                <text:number>m.</text:number>
                <text:p text:style-name="al">de inzameldienst kan in overleg met  het college een inzamelreglement opstellen voor het aanbieden van het afval via de inzamelmiddelen en inzamelvoorzieningen, evenals acceptatievoorwaarden voor de inzamelplaats;</text:p>
              </text:list-item>
              <text:list-item text:style-override="id1-3-2-2-1-19-14">
                <text:number>n.</text:number>
                <text:p text:style-name="al">De inzameldienst is verantwoordelijk voor de verstrekking, registratie en juiste werking van afvalpassen en eventuele vergelijkbare digitale sleutels.</text:p>
              </text:list-item>
            </text:list>
            <text:p text:style-name="al">
            <text:span text:style-name="nadrukvet">Artikel 6. Plaatsen inzamelvoorzieningen </text:span>
          </text:p>
            <text:p text:style-name="al">Bij het plaatsen van inzamelvoorzieningen wordt, indien van toepassing – rekening gehouden met:</text:p>
            <text:list text:style-name="id1-3-2-2-1-22">
              <text:list-item text:style-override="id1-3-2-2-1-22-1">
                <text:number>a.</text:number>
                <text:p text:style-name="al">Het bevorderen van doelmatige afvalinzameling;</text:p>
              </text:list-item>
              <text:list-item text:style-override="id1-3-2-2-1-22-2">
                <text:number>b.</text:number>
                <text:p text:style-name="al">De (verkeers)veiligheid;</text:p>
              </text:list-item>
              <text:list-item text:style-override="id1-3-2-2-1-22-3">
                <text:number>c.</text:number>
                <text:p text:style-name="al">De fysieke bereikbaarheid van de voorziening voor gebruikers en inzameldienst;</text:p>
              </text:list-item>
              <text:list-item text:style-override="id1-3-2-2-1-22-4">
                <text:number>d.</text:number>
                <text:p text:style-name="al">De fysieke geschiktheid van de locatie en zijn omgeving;</text:p>
              </text:list-item>
              <text:list-item text:style-override="id1-3-2-2-1-22-5">
                <text:number>e.</text:number>
                <text:p text:style-name="al">De aanwezige kabels en leidingen in de bodem;</text:p>
              </text:list-item>
              <text:list-item text:style-override="id1-3-2-2-1-22-6">
                <text:number>f.</text:number>
                <text:p text:style-name="al">Het beperken van overlast en voorkomen van schade;</text:p>
              </text:list-item>
              <text:list-item text:style-override="id1-3-2-2-1-22-7">
                <text:number>g.</text:number>
                <text:p text:style-name="al">Bestaande groen- en parkeervoorzieningen;</text:p>
              </text:list-item>
              <text:list-item text:style-override="id1-3-2-2-1-22-8">
                <text:number>h.</text:number>
                <text:p text:style-name="al">Voldoende laagdrempeligheid wat betreft toegankelijkheid;</text:p>
              </text:list-item>
              <text:list-item text:style-override="id1-3-2-2-1-22-9">
                <text:number>i.</text:number>
                <text:p text:style-name="al">De voorziene aanpassing van de omgeving;</text:p>
              </text:list-item>
              <text:list-item text:style-override="id1-3-2-2-1-22-10">
                <text:number>j.</text:number>
                <text:p text:style-name="al">Doelmatige bedrijfsvoering van de inzameldienst;</text:p>
              </text:list-item>
              <text:list-item text:style-override="id1-3-2-2-1-22-11">
                <text:number>k.</text:number>
                <text:p text:style-name="al">Doelmatig afvalbeheer;</text:p>
              </text:list-item>
              <text:list-item text:style-override="id1-3-2-2-1-22-12">
                <text:number>l.</text:number>
                <text:p text:style-name="al">Gezichtsbepalende objecten in historische kernen.</text:p>
              </text:list-item>
            </text:list>
            <text:p text:style-name="al">
            <text:span text:style-name="nadrukvet">Artikel 7. Ter inzameling aanbieden van huishoudelijke afvalstoffen</text:span>
          </text:p>
            <text:p text:style-name="al">Krachtens artikel 10 van de verordening stelt het college de volgende regels omtrent de plaats en wijze waarop huishoudelijke afvalstoffen moeten worden aangeboden:</text:p>
            <text:list text:style-name="id1-3-2-2-1-25">
              <text:list-item text:style-override="id1-3-2-2-1-25-1">
                <text:number>1.</text:number>
                <text:p text:style-name="al">Op het aanbieden van huishoudelijke afvalstoffen met een inzamelmiddel of via een inzamelvoorziening aan huis of op wijkniveau zijn de volgende regels van toepassing:</text:p>
              </text:list-item>
              <text:list-item text:style-override="id1-3-2-2-1-25-2">
                <text:number>a.</text:number>
                <text:p text:style-name="al">het ter inzameling aanbieden van huishoudelijke afvalstoffen dient ordelijk te geschieden en geen overlast te veroorzaken;</text:p>
              </text:list-item>
              <text:list-item text:style-override="id1-3-2-2-1-25-3">
                <text:number>b.</text:number>
                <text:p text:style-name="al">inzamelmiddelen dienen met gesloten deksel worden aangeboden op de aangewezen clusterplek</text:p>
              </text:list-item>
              <text:list-item text:style-override="id1-3-2-2-1-25-4">
                <text:number>c.</text:number>
                <text:p text:style-name="al">inzamelingvoorzieningen kunnen met een afvalpas worden ontsloten en vervolgens worden  geopend en moeten na gebruik gesloten worden;</text:p>
              </text:list-item>
              <text:list-item text:style-override="id1-3-2-2-1-25-5">
                <text:number>d.</text:number>
                <text:p text:style-name="al">aanbieder dient de juiste stroom afvalstoffen op een juiste wijze in het daarvoor aangewezen inzamelmiddel aan te bieden om lediging te realiseren;</text:p>
              </text:list-item>
              <text:list-item text:style-override="id1-3-2-2-1-25-6">
                <text:number>e.</text:number>
                <text:p text:style-name="al">De inzameldienst kan de inhoud van het aangeboden inzamelmiddel bekijken en controleren op de juist aangeboden afvalstroom. </text:p>
              </text:list-item>
              <text:list-item text:style-override="id1-3-2-2-1-25-7">
                <text:number>f.</text:number>
                <text:p text:style-name="al">Onjuist aangeboden afval in een inzamelmiddel wordt niet ingezameld;</text:p>
              </text:list-item>
              <text:list-item text:style-override="id1-3-2-2-1-25-8">
                <text:number>g.</text:number>
                <text:p text:style-name="al">De aangeboden minicontainer moet volgens het inzamelreglement van de inzamelaar geschieden en mag het door laatstgenoemde vastgestelde maximum gewicht niet overschrijden;</text:p>
              </text:list-item>
              <text:list-item text:style-override="id1-3-2-2-1-25-9">
                <text:number>h.</text:number>
                <text:p text:style-name="al">klein chemisch afval mag om veiligheidsredenen niet aan de openbare weg worden aangeboden, maar moet persoonlijk worden overhandigd bij de inzamelplaats of een speciaal daarvoor bestemde inzamelvoorziening.</text:p>
              </text:list-item>
              <text:list-item text:style-override="id1-3-2-2-1-25-10">
                <text:number/>
                <text:p text:style-name="al"/>
              </text:list-item>
              <text:list-item text:style-override="id1-3-2-2-1-25-11">
                <text:number>2.</text:number>
                <text:p text:style-name="al">Het aanbieden van het volume restafval door een huishouden wordt geregistreerd:</text:p>
              </text:list-item>
              <text:list-item text:style-override="id1-3-2-2-1-25-12">
                <text:number>a.</text:number>
                <text:p text:style-name="al">de inzameldienst heeft opdracht van het college om voor restafval het aanbieden van inzamelmiddelen te registreren, zijnde het aangeboden volume en tijdstip dat het inzamelmiddel voor restafval op de inzameldag wordt aangeboden om te legen.</text:p>
              </text:list-item>
              <text:list-item text:style-override="id1-3-2-2-1-25-13">
                <text:number>b.</text:number>
                <text:p text:style-name="al">de inzameldienst heeft opdracht van het college om van elke inzamelvoorziening voor restafval  te registreren wanneer en door welke afvalpas (gekoppeld aan een huishouden) deze geopend wordt en welk volume inworpklep dat betreft.</text:p>
              </text:list-item>
              <text:list-item text:style-override="id1-3-2-2-1-25-14">
                <text:number/>
                <text:p text:style-name="al"/>
              </text:list-item>
              <text:list-item text:style-override="id1-3-2-2-1-25-15">
                <text:number>3.</text:number>
                <text:p text:style-name="al">Op het aanbieden van afval bij de inzamelplaats zijn de volgende regels van toepassing:</text:p>
              </text:list-item>
              <text:list-item text:style-override="id1-3-2-2-1-25-16">
                <text:number>a.</text:number>
                <text:p text:style-name="al">de inzamelplaats van de inzameldienst wordt aangewezen waar de afvalstoffen als vermeld in artikel 8 van de verordening kunnen worden achter gelaten;</text:p>
              </text:list-item>
              <text:list-item text:style-override="id1-3-2-2-1-25-17">
                <text:number>b.</text:number>
                <text:p text:style-name="al">bij de afgifte van afvalstoffen op een afvalbrengstation zijn de acceptatievoorwaarden van de inzameldienst van toepassing;</text:p>
              </text:list-item>
              <text:list-item text:style-override="id1-3-2-2-1-25-18">
                <text:number>c.</text:number>
                <text:p text:style-name="al">de aanbieder van afvalstoffen moet zich bij of op een afvalbrengstation kunnen legitimeren.</text:p>
              </text:list-item>
              <text:list-item text:style-override="id1-3-2-2-1-25-19">
                <text:number/>
                <text:p text:style-name="al"/>
              </text:list-item>
              <text:list-item text:style-override="id1-3-2-2-1-25-20">
                <text:number>4.</text:number>
                <text:p text:style-name="al">Op het aanbieden van grof afval op afroep zijn de volgende regels van toepassing:</text:p>
              </text:list-item>
              <text:list-item text:style-override="id1-3-2-2-1-25-21">
                <text:number>a.</text:number>
                <text:p text:style-name="al">de inzameling van grof huishoudelijk afval, grof tuinafval en grote elektrische en elektronische apparaten vindt op afroep plaats;</text:p>
              </text:list-item>
              <text:list-item text:style-override="id1-3-2-2-1-25-22">
                <text:number>b.</text:number>
                <text:p text:style-name="al">de aanbieder dient voor de inzameling op afroep een afspraak te maken met de inzameldienst;</text:p>
              </text:list-item>
              <text:list-item text:style-override="id1-3-2-2-1-25-23">
                <text:number>c.</text:number>
                <text:p text:style-name="al">het grof huishoudelijk afval dient op de afgesproken dag en tijd op een voor het inzamelmaterieel goed bereikbare plaats bij de woning klaar te staan;</text:p>
              </text:list-item>
              <text:list-item text:style-override="id1-3-2-2-1-25-24">
                <text:number>d.</text:number>
                <text:p text:style-name="al">Aanbieden van grof huishoudelijk afval dient te geschieden volgens het reglement van de inzamelaar;</text:p>
              </text:list-item>
              <text:list-item text:style-override="id1-3-2-2-1-25-25">
                <text:number>e.</text:number>
                <text:p text:style-name="al">de inzameling van grof huishoudelijk afval op afroep aan huis vindt plaats tegen betaling (tarieventabel verordening afvalstoffenheffing).</text:p>
              </text:list-item>
            </text:list>
            <text:p text:style-name="al">
            <text:span text:style-name="nadrukvet">Artikel 8. Frequentie van inzamelen</text:span>
          </text:p>
            <text:p text:style-name="al">Op grond van artikel 7 van de verordening wordt van de bestanddelen huishoudelijke afvalstoffen (fracties) de volgende inzamelfrequentie vastgesteld:</text:p>
            <text:list text:style-name="id1-3-2-2-1-28">
              <text:list-item text:style-override="id1-3-2-2-1-28-1">
                <text:number>a.</text:number>
                <text:p text:style-name="al">restafval: bij percelen die beschikken over minicontainers als inzamelmiddel wordt eenmaal per vier weken op de clusterplek afzonderlijk ingezameld;</text:p>
              </text:list-item>
              <text:list-item text:style-override="id1-3-2-2-1-28-2">
                <text:number>b.</text:number>
                <text:p text:style-name="al">groente-, fruit- en tuinafval: bij percelen die beschikken over minicontainers als inzamelmiddel wordt ten minste eenmaal per twee weken op de clusterplek afzonderlijk ingezameld;</text:p>
              </text:list-item>
              <text:list-item text:style-override="id1-3-2-2-1-28-3">
                <text:number>c.</text:number>
                <text:p text:style-name="al">oud papier en karton: bij percelen die beschikken over minicontainers als inzamelmiddel wordt eenmaal per vier weken op de clusterplek afzonderlijk ingezameld;</text:p>
              </text:list-item>
              <text:list-item text:style-override="id1-3-2-2-1-28-4">
                <text:number>d.</text:number>
                <text:p text:style-name="al">plastic, blik en drankenkartons PBD: bij percelen die beschikken over minicontainers als inzamelmiddel wordt eenmaal per vier weken op de clusterplek afzonderlijk ingezameld;</text:p>
              </text:list-item>
              <text:list-item text:style-override="id1-3-2-2-1-28-5">
                <text:number>e.</text:number>
                <text:p text:style-name="al">grof huishoudelijk afval, grote elektrische- en elektronische apparaten en grof tuinafval worden op afroep aan huis ingezameld;</text:p>
              </text:list-item>
              <text:list-item text:style-override="id1-3-2-2-1-28-6">
                <text:number>f.</text:number>
                <text:p text:style-name="al">bij een inzamelvoorziening, wordt de frequentie van de onder a, b, c, d en e genoemde fracties bepaald op basis van hygiënische overwegingen en doelmatigheid;</text:p>
              </text:list-item>
              <text:list-item text:style-override="id1-3-2-2-1-28-7">
                <text:number>g.</text:number>
                <text:p text:style-name="al">de inzameldienst kan afwijken van de frequentie en wijze van inzameling van de onder lid a, b, c, d en e  genoemde categorieën afval indien hiertoe gegronde redenen bestaan.</text:p>
              </text:list-item>
            </text:list>
            <text:p text:style-name="al">
            <text:span text:style-name="nadrukvet">Artikel 9. Dagen en tijden voor aanbieden afval</text:span>
          </text:p>
            <text:p text:style-name="al">Het college stelt de volgende regels op grond van artikel 9 en 10 van de verordening:</text:p>
            <text:list text:style-name="id1-3-2-2-1-31">
              <text:list-item text:style-override="id1-3-2-2-1-31-1">
                <text:number>a.</text:number>
                <text:p text:style-name="al">voor de dagen en tijden van het ter inzameling aanbieden per fractie is de afvalkalender van de inzameldienst leidend;</text:p>
              </text:list-item>
              <text:list-item text:style-override="id1-3-2-2-1-31-2">
                <text:number>b.</text:number>
                <text:p text:style-name="al">inzamelmiddelen dienen vóór 07.30 uur op de inzameldag op de juiste wijze worden aangeboden;</text:p>
              </text:list-item>
              <text:list-item text:style-override="id1-3-2-2-1-31-3">
                <text:number>c.</text:number>
                <text:p text:style-name="al">inzamelmiddelen mogen niet eerder dan de avond voor de inzameldag vanaf 20.00 uur op de clusterplek worden aangeboden; </text:p>
              </text:list-item>
              <text:list-item text:style-override="id1-3-2-2-1-31-4">
                <text:number>d.</text:number>
                <text:p text:style-name="al">de inzamelmiddelen moeten zo spoedig mogelijk na lediging door de inzameldienst, doch uiterlijk vóór 22.00 uur op de vastgestelde inzameldag, uit de openbare ruimte zijn verwijderd en teruggeplaatst op het perceel van de gebruiker;</text:p>
              </text:list-item>
              <text:list-item text:style-override="id1-3-2-2-1-31-5">
                <text:number>e.</text:number>
                <text:p text:style-name="al">onjuist aangeboden huishoudelijk afval of inzamelmiddelen moeten op dezelfde dag uiterlijk vóór 22.00 uur uit de openbare ruimte zijn verwijderd en teruggeplaatst in of op het perceel van de gebruiker;</text:p>
              </text:list-item>
              <text:list-item text:style-override="id1-3-2-2-1-31-6">
                <text:number>f.</text:number>
                <text:p text:style-name="al">grof huishoudelijk afval, grof tuinafval en grote elektrische en elektronische apparatuur worden op afroep ingezameld, deze categorieën mogen slechts worden aangeboden op het tijdstip dat is afgesproken;</text:p>
              </text:list-item>
              <text:list-item text:style-override="id1-3-2-2-1-31-7">
                <text:number>g.</text:number>
                <text:p text:style-name="al">in verband met geluidhinder is voorgeschreven inzamelvoorzieningen alleen tussen 7.00 uur en 22.00 uur te gebruiken.</text:p>
              </text:list-item>
            </text:list>
            <text:p text:style-name="al">
            <text:span text:style-name="nadrukvet">Artikel 10. Het in bijzondere gevallen ter inzameling aanbieden van huishoudelijke </text:span>
            <text:span text:style-name="nadrukvet">afvalstoffen</text:span>
          </text:p>
            <text:p text:style-name="al">Als het voor de inzameldienst door werkzaamheden niet mogelijk is om de normale clusterplaatsen te bereiken, kunnen door de inzameldienst voor de duur van de werkzaamheden tijdelijke clusterplaatsen worden aangewezen, welke worden bekendgemaakt aan de bewoners van de betreffende percelen.</text:p>
            <text:p text:style-name="al"/>
            <text:p text:style-name="al">
            <text:span text:style-name="nadrukvet">Artikel 11. Afvalscheiding:</text:span>
          </text:p>
            <text:p text:style-name="al">De volgende bestanddelen van huishoudelijke afvalstoffen worden op grond van artikel 7 van de verordening afzonderlijk ingezameld:</text:p>
            <text:list text:style-name="id1-3-2-2-1-37">
              <text:list-item text:style-override="id1-3-2-2-1-37-1">
                <text:number>1.</text:number>
                <text:p text:style-name="al">Afzonderlijk aan huis met een inzamelmiddel of via een inzamelvoorziening, nabij perceel, opgehaald:</text:p>
              </text:list-item>
              <text:list-item text:style-override="id1-3-2-2-1-37-2">
                <text:number>a.</text:number>
                <text:p text:style-name="al">Groente, fruit- en tuinafval en etensresten (GFte);</text:p>
              </text:list-item>
              <text:list-item text:style-override="id1-3-2-2-1-37-3">
                <text:number>b.</text:number>
                <text:p text:style-name="al">Plastic, blik en drankpakken (PBD);</text:p>
              </text:list-item>
              <text:list-item text:style-override="id1-3-2-2-1-37-4">
                <text:number>c.</text:number>
                <text:p text:style-name="al">Oud papier en karton (OPK);</text:p>
              </text:list-item>
              <text:list-item text:style-override="id1-3-2-2-1-37-5">
                <text:number>d.</text:number>
                <text:p text:style-name="al">Restafval, grof restafval grof tuinaval en grote elektrische apparaten.</text:p>
              </text:list-item>
              <text:list-item text:style-override="id1-3-2-2-1-37-6">
                <text:number/>
                <text:p text:style-name="al"/>
              </text:list-item>
              <text:list-item text:style-override="id1-3-2-2-1-37-7">
                <text:number>2.</text:number>
                <text:p text:style-name="al">Aan te bieden bij een inzamelvoorziening op wijkniveau:</text:p>
              </text:list-item>
              <text:list-item text:style-override="id1-3-2-2-1-37-8">
                <text:number>a.</text:number>
                <text:p text:style-name="al">Glas;</text:p>
              </text:list-item>
              <text:list-item text:style-override="id1-3-2-2-1-37-9">
                <text:number>b.</text:number>
                <text:p text:style-name="al">Oud papier en karton (OPK);</text:p>
              </text:list-item>
              <text:list-item text:style-override="id1-3-2-2-1-37-10">
                <text:number>c.</text:number>
                <text:p text:style-name="al">Plastic, blik en drankpakken (PBD);</text:p>
              </text:list-item>
              <text:list-item text:style-override="id1-3-2-2-1-37-11">
                <text:number>d.</text:number>
                <text:p text:style-name="al">Textiel.</text:p>
              </text:list-item>
              <text:list-item text:style-override="id1-3-2-2-1-37-12">
                <text:number/>
                <text:p text:style-name="al"/>
              </text:list-item>
              <text:list-item text:style-override="id1-3-2-2-1-37-13">
                <text:number>3.</text:number>
                <text:p text:style-name="al">Aan te bieden bij de inzamelplaats, mits voldaan wordt aan de in artikel 5 onder j genoemde acceptatievoorwaarden:</text:p>
              </text:list-item>
              <text:list-item text:style-override="id1-3-2-2-1-37-14">
                <text:number>a.</text:number>
                <text:p text:style-name="al">afgedankte elektrische en elektronische apparatuur;</text:p>
              </text:list-item>
              <text:list-item text:style-override="id1-3-2-2-1-37-15">
                <text:number>b.</text:number>
                <text:p text:style-name="al">asbest;</text:p>
              </text:list-item>
              <text:list-item text:style-override="id1-3-2-2-1-37-16">
                <text:number>c.</text:number>
                <text:p text:style-name="al">C-hout;</text:p>
              </text:list-item>
              <text:list-item text:style-override="id1-3-2-2-1-37-17">
                <text:number>d.</text:number>
                <text:p text:style-name="al">gasflessen, brandblussers en overige drukhouders;</text:p>
              </text:list-item>
              <text:list-item text:style-override="id1-3-2-2-1-37-18">
                <text:number>e.</text:number>
                <text:p text:style-name="al">klein chemisch afval (KCA);</text:p>
              </text:list-item>
              <text:list-item text:style-override="id1-3-2-2-1-37-19">
                <text:number>f.</text:number>
                <text:p text:style-name="al">grond;</text:p>
              </text:list-item>
              <text:list-item text:style-override="id1-3-2-2-1-37-20">
                <text:number>g.</text:number>
                <text:p text:style-name="al">A-hout en B-hout;</text:p>
              </text:list-item>
              <text:list-item text:style-override="id1-3-2-2-1-37-21">
                <text:number>h.</text:number>
                <text:p text:style-name="al">banden van voertuigen;</text:p>
              </text:list-item>
              <text:list-item text:style-override="id1-3-2-2-1-37-22">
                <text:number>i.</text:number>
                <text:p text:style-name="al">dakafval;</text:p>
              </text:list-item>
              <text:list-item text:style-override="id1-3-2-2-1-37-23">
                <text:number>j.</text:number>
                <text:p text:style-name="al">geëxpandeerd polystyreenschuim , EPS, (piepschuim);</text:p>
              </text:list-item>
              <text:list-item text:style-override="id1-3-2-2-1-37-24">
                <text:number>k.</text:number>
                <text:p text:style-name="al">gemengd steenachtig materiaal, niet zijnde asfalt en niet zijnde gips;</text:p>
              </text:list-item>
              <text:list-item text:style-override="id1-3-2-2-1-37-25">
                <text:number>l.</text:number>
                <text:p text:style-name="al">gips;</text:p>
              </text:list-item>
              <text:list-item text:style-override="id1-3-2-2-1-37-26">
                <text:number>m.</text:number>
                <text:p text:style-name="al">grof tuinafval;</text:p>
              </text:list-item>
              <text:list-item text:style-override="id1-3-2-2-1-37-27">
                <text:number>n.</text:number>
                <text:p text:style-name="al">harde kunststoffen;</text:p>
              </text:list-item>
              <text:list-item text:style-override="id1-3-2-2-1-37-28">
                <text:number>o.</text:number>
                <text:p text:style-name="al">matrassen;</text:p>
              </text:list-item>
              <text:list-item text:style-override="id1-3-2-2-1-37-29">
                <text:number>p.</text:number>
                <text:p text:style-name="al">metalen;</text:p>
              </text:list-item>
              <text:list-item text:style-override="id1-3-2-2-1-37-30">
                <text:number>q.</text:number>
                <text:p text:style-name="al">oud papier en karton;</text:p>
              </text:list-item>
              <text:list-item text:style-override="id1-3-2-2-1-37-31">
                <text:number>r.</text:number>
                <text:p text:style-name="al">plantaardige vet en olie;</text:p>
              </text:list-item>
              <text:list-item text:style-override="id1-3-2-2-1-37-32">
                <text:number>s.</text:number>
                <text:p text:style-name="al">(verpakkings) glas;</text:p>
              </text:list-item>
              <text:list-item text:style-override="id1-3-2-2-1-37-33">
                <text:number>t.</text:number>
                <text:p text:style-name="al">Plastic, blik en drankpakken (PBD);</text:p>
              </text:list-item>
              <text:list-item text:style-override="id1-3-2-2-1-37-34">
                <text:number>u.</text:number>
                <text:p text:style-name="al">tapijtafval;</text:p>
              </text:list-item>
              <text:list-item text:style-override="id1-3-2-2-1-37-35">
                <text:number>v.</text:number>
                <text:p text:style-name="al">textiel, niet zijnde tapijt; </text:p>
              </text:list-item>
              <text:list-item text:style-override="id1-3-2-2-1-37-36">
                <text:number>w.</text:number>
                <text:p text:style-name="al">vlakglas;</text:p>
              </text:list-item>
              <text:list-item text:style-override="id1-3-2-2-1-37-37">
                <text:number>x.</text:number>
                <text:p text:style-name="al">grof restafval dat resteert nadat de deelstromen a t/m s gescheiden zijn aangeboden (zoals bouw- en sloopafval en meubilair).</text:p>
              </text:list-item>
            </text:list>
            <text:p text:style-name="al">
            <text:span text:style-name="nadrukvet">§ 5. Bedrijfsafval.</text:span>
          </text:p>
            <text:p text:style-name="al">
            <text:span text:style-name="nadrukvet">Artikel 12. Inzameling bedrijfsafvalstoffen</text:span>
          </text:p>
            <text:p text:style-name="al">1. Op grond van artikel 13 van de verordening kan de inzameldienst ook bedrijfsafval bij (basis)scholen inzamelen die vanuit educatief perspectief zijn aangesloten;</text:p>
            <text:p text:style-name="al">2. de inzamelmiddelen mogen niet op of aan de openbare weg geplaatst worden anders dan voor onmiddellijke overdracht aan de inzamelaar;</text:p>
            <text:p text:style-name="al">3. de gebruikte inzamelmiddelen dienen na lediging onmiddellijk te worden teruggeplaatst op het perceel van de gebruiker overeenkomstig de daarvoor geldende regels.</text:p>
            <text:p text:style-name="al">4. Onverminderd de in lid 2 en 3 genoemde voorwaarden zijn dezelfde voorwaarde van toepassing als op huishoudelijk afval.</text:p>
            <text:p text:style-name="al">
            <text:span text:style-name="nadrukvet">§ 6. Overige bepalingen</text:span>
          </text:p>
            <text:p text:style-name="al">
            <text:span text:style-name="nadrukvet">Artikel 13. Inwerkingtreding</text:span>
          </text:p>
            <text:p text:style-name="al">Dit Uitvoeringsbesluit treedt in werking op de dag na de dag van bekendmaking en werkt terug tot 1 januari 2023.</text:p>
            <text:p text:style-name="al">
            <text:span text:style-name="nadrukvet">Artikel 14. </text:span>
            <text:span text:style-name="nadrukvet">Citeerbepaling</text:span>
          </text:p>
            <text:p text:style-name="al">Dit uitvoeringsbesluit wordt aangehaald als: Uitvoeringsbesluit Afvalstoffenverordening gemeente Velsen 2023.</text:p>
          </text:section>
        </text:section>
        <text:section text:name="regeling-sluiting_id1-3-2-3" text:style-name="regeling-sluiting">
          <text:section text:name="ondertekening_id1-3-2-3-1">
            <text:p><text:span text:style-name="functie">Aldus vastgesteld in de collegevergadering van 4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46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6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6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Financiën | Organisatie en beleid</meta:user-defined>
    <meta:user-defined meta:name="DC.source">Onbekend</meta:user-defined>
    <meta:user-defined meta:name="OVERHEIDop.referentienummer">34528-2023</meta:user-defined>
    <meta:user-defined meta:name="DCTERMS.alternative">Uitvoeringsbesluit Afvalstoffenverordening gemeente Velsen 2023</meta:user-defined>
    <dc:language>nl</dc:language>
    <meta:user-defined meta:name="OVERHEIDop.locatietype/OVERHEIDop.gebiedsmarkering">Gemeente</meta:user-defined>
    <meta:user-defined meta:name="DC.title">Uitvoeringsbesluit Afvalstoffenverordening gemeente Velsen 2023</meta:user-defined>
    <meta:user-defined meta:name="DCTERMS.W3CDTF/DCTERMS.available">2023-04-07</meta:user-defined>
    <meta:user-defined meta:name="DCTERMS.W3CDTF/OVERHEIDop.jaargang">2023</meta:user-defined>
    <meta:user-defined meta:name="OVERHEIDop.publicationIssue">154461</meta:user-defined>
    <meta:user-defined meta:name="OVERHEIDop.betreftRegeling">CVDR694588_1</meta:user-defined>
    <meta:user-defined meta:name="OVERHEIDop.GmbID/DC.identifier">gmb-2023-154461</meta:user-defined>
    <meta:user-defined meta:name="xs:date/OVERHEIDop.startdatum">2023-01-01</meta:user-defined>
    <meta:user-defined meta:name="OVERHEIDop.versieInformatie"/>
  </office:meta>
</office:document-meta>
</file>