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lten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ltensweg 13</text:p>
            <text:p text:style-name="common-al">Omschrijving: Plaatsen van 20 zonnepanelen op het erf</text:p>
            <text:p text:style-name="common-al">Dossiernummer: 20230158</text:p>
            <text:p text:style-name="common-al">Datum indiening: 4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45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5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5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58</meta:user-defined>
    <meta:user-defined meta:name="DCTERMS.abstract">Plaatsen van 20 zonnepanelen op het erf</meta:user-defined>
    <dc:language>nl</dc:language>
    <meta:user-defined meta:name="OVERHEIDop.locatietype/OVERHEIDop.gebiedsmarkering">Punt</meta:user-defined>
    <meta:user-defined meta:name="DC.title">Aanvraag omgevingsvergunning: Doetinchem, Bultensweg 1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454</meta:user-defined>
    <meta:user-defined meta:name="OVERHEIDop.GmbID/DC.identifier">gmb-2023-154454</meta:user-defined>
    <meta:user-defined meta:name="OVERHEIDop.versieInformatie"/>
  </office:meta>
</office:document-meta>
</file>