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aart 2023 heeft de gemeente een aanvraag ontvangen voor het wijzigen van de achtergevel en het intern constructief wijzigen van de woning op locatie Prins Hendriklaan 7 te Bussum. De aanvraag is geregistreerd onder zaaknummer HZ_WABO-23-053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445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5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5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rins Hendriklaan 7 te Bussum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451</meta:user-defined>
    <meta:user-defined meta:name="OVERHEIDop.GmbID/DC.identifier">gmb-2023-154451</meta:user-defined>
    <meta:user-defined meta:name="OVERHEIDop.versieInformatie"/>
  </office:meta>
</office:document-meta>
</file>