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ontvangen - Amsterdamsewe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1680</text:span>
          </text:p>
            <text:p text:style-name="common-al">Gemeente Amstelveen heeft op 4 april 2023 een aanvraag horeca sluitingsuur ontheffing ontvangen voor ontheffing sluitingsuur voor ADE feest voor de nacht van 19 oktober 2023 op 20 oktober 2023, 20 oktober 2023 op 21 oktober 2023,. De locatie is Amsterdamseweg 22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3168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4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horeca sluitingsuur ontheffing ontvangen - Amsterdamseweg 22 in Amstelveen</meta:user-defined>
    <meta:user-defined meta:name="DCTERMS.W3CDTF/DCTERMS.available">2023-04-07</meta:user-defined>
    <meta:user-defined meta:name="DCTERMS.W3CDTF/OVERHEIDop.jaargang">2023</meta:user-defined>
    <meta:user-defined meta:name="OVERHEIDop.publicationIssue">154448</meta:user-defined>
    <meta:user-defined meta:name="OVERHEIDop.GmbID/DC.identifier">gmb-2023-154448</meta:user-defined>
    <meta:user-defined meta:name="OVERHEIDop.versieInformatie"/>
  </office:meta>
</office:document-meta>
</file>