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34 - het plaatsen van een dakkapel op een woning op de locatie Papegaaistraat 20, 1561 ET Krommenie</text:p>
            <text:p text:style-name="common-al">Besluit verzonden: 0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4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3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447</meta:user-defined>
    <meta:user-defined meta:name="OVERHEIDop.GmbID/DC.identifier">gmb-2023-154447</meta:user-defined>
    <meta:user-defined meta:name="OVERHEIDop.versieInformatie"/>
  </office:meta>
</office:document-meta>
</file>