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voor het organiseren van een openstelling bunker / reenactment op 3 juni 2023 op de locatie Rijksstraatweg 186-100 te Dordrecht zaaknummer Z-23-42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Melding voor het organiseren van een openstelling bunker / reenactment op 3 juni 2023 op de locatie
 Rijksstraatweg 186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44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4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4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voor het organiseren van een openstelling bunker / reenactment op 3 juni 2023 op de locatie Rijksstraatweg 186-100 te Dordrecht zaaknummer Z-23-423082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45</meta:user-defined>
    <meta:user-defined meta:name="OVERHEIDop.GmbID/DC.identifier">gmb-2023-154445</meta:user-defined>
    <meta:user-defined meta:name="OVERHEIDop.versieInformatie"/>
  </office:meta>
</office:document-meta>
</file>