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Looiersstraat 6 te Maastricht. Kennisgeving nieuwe aanvraag omgevingsvergunning, het vestigen van een yoga studio en daaraan ondergeschikte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667WB</text:p>
            <text:p text:style-name="common-al">
            <text:span text:style-name="nadrukvet">Kleine Looiersstraat 6 te Maastricht</text:span>
          </text:p>
            <text:p text:style-name="common-al">
            <text:span text:style-name="nadrukvet">het vestigen van een yoga studio en daaraan ondergeschikte horeca</text:span>
          </text:p>
            <text:p text:style-name="common-al"/>
            <text:p text:style-name="common-al">
            <text:span text:style-name="nadrukvet">Datum ontvangst aanvraag:</text:span> 5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4441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44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44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leine Looiersstraat 6 te Maastricht. Kennisgeving nieuwe aanvraag omgevingsvergunning, het vestigen van een yoga studio en daaraan ondergeschikte horeca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441</meta:user-defined>
    <meta:user-defined meta:name="OVERHEIDop.GmbID/DC.identifier">gmb-2023-154441</meta:user-defined>
    <meta:user-defined meta:name="OVERHEIDop.versieInformatie"/>
  </office:meta>
</office:document-meta>
</file>