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drie bomen - Provincialeweg 70 in Kornhorn</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Westerkwartier een aanvraag ontvangen voor het kappen van drie bomen op locatie Provincialeweg 70 in Kornhorn. De aanvraag is geregistreerd onder zaaknummer Z20230011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4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drie bomen - Provincialeweg 70 in Kornhorn</meta:user-defined>
    <meta:user-defined meta:name="DCTERMS.W3CDTF/DCTERMS.available">2023-01-12</meta:user-defined>
    <meta:user-defined meta:name="DCTERMS.W3CDTF/OVERHEIDop.jaargang">2023</meta:user-defined>
    <meta:user-defined meta:name="OVERHEIDop.publicationIssue">15444</meta:user-defined>
    <meta:user-defined meta:name="OVERHEIDop.GmbID/DC.identifier">gmb-2023-15444</meta:user-defined>
    <meta:user-defined meta:name="OVERHEIDop.versieInformatie"/>
  </office:meta>
</office:document-meta>
</file>