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seweg 36 in Nieuwkoop - het gedeeltelijk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6 in Nieuwkoop - zaaknummer Z2023-00000931 - sloopmelding voor het gedeeltelijk slopen van de woning- ingekomen 31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Noordenseweg 36 in Nieuwkoop - het gedeeltelijk slopen van de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430</meta:user-defined>
    <meta:user-defined meta:name="OVERHEIDop.GmbID/DC.identifier">gmb-2023-154430</meta:user-defined>
    <meta:user-defined meta:name="OVERHEIDop.versieInformatie"/>
  </office:meta>
</office:document-meta>
</file>