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173</text:span>
          </text:p>
            <text:p text:style-name="common-al">Gemeente Amstelveen heeft op 4 april 2023 een aanvraag standplaatsvergunning ontvangen voor Promotie aanbieden SKYR yoghurt samples op 29 juli 2023. De locatie is Stadsplein 1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11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42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42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 14 in Amstelve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427</meta:user-defined>
    <meta:user-defined meta:name="OVERHEIDop.GmbID/DC.identifier">gmb-2023-154427</meta:user-defined>
    <meta:user-defined meta:name="OVERHEIDop.versieInformatie"/>
  </office:meta>
</office:document-meta>
</file>