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3 van 10.00 uur tot 13.00 uur, Koningsdag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5 april maart 2023</text:p>
            <text:p text:style-name="common-al"/>
            <text:p text:style-name="common-al">
            <text:span text:style-name="nadrukvet">27 april 2023 van 10.00 uur tot 13.00 uur, Koningsdag Leuth, startlocatie optocht: Kerkplein 9 Leuth, eindlocatie optocht: Steenheuvelsestraat 39 Leuth, overige activiteiten: Steenheuvelsestraat 39 Leuth, gemeente Berg en Dal</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42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2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2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27 april 2023 van 10.00 uur tot 13.00 uur, Koningsdag Leuth, gemeente Berg en Dal</meta:user-defined>
    <meta:user-defined meta:name="DCTERMS.W3CDTF/DCTERMS.available">2023-04-07</meta:user-defined>
    <meta:user-defined meta:name="DCTERMS.W3CDTF/OVERHEIDop.jaargang">2023</meta:user-defined>
    <meta:user-defined meta:name="OVERHEIDop.publicationIssue">154426</meta:user-defined>
    <meta:user-defined meta:name="OVERHEIDop.GmbID/DC.identifier">gmb-2023-154426</meta:user-defined>
    <meta:user-defined meta:name="OVERHEIDop.versieInformatie"/>
  </office:meta>
</office:document-meta>
</file>