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Beukenlaan 111, 1613TC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3 is een melding ontvangen waarvoor geen vergunningsplicht geldt voor de locatie Beukenlaan 111, 1613TC Grootebroek. De melding is geregistreerd en behandeld onder zaaknummer Z2023-00000303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vloerzeil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442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42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42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eukenlaan 111, 1613TC Grootebroek</meta:user-defined>
    <dc:language>nl</dc:language>
    <meta:user-defined meta:name="OVERHEIDop.locatietype/OVERHEIDop.gebiedsmarkering">Punt</meta:user-defined>
    <meta:user-defined meta:name="DC.title">Kennisgeving melding, Beukenlaan 111, 1613TC Grootebroek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423</meta:user-defined>
    <meta:user-defined meta:name="OVERHEIDop.GmbID/DC.identifier">gmb-2023-154423</meta:user-defined>
    <meta:user-defined meta:name="OVERHEIDop.versieInformatie"/>
  </office:meta>
</office:document-meta>
</file>