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fase 2 (bouw, planologische afwijking bestemmingsplan 3e graad) voor de bouw van 27 woningen aan de D.G. van der Keesselstraat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venter deelt mee dat van donderdag 13 april tot en met woensdag 24 mei 2023 voor een ieder ter inzage ligt: </text:p>
            <text:p text:style-name="al"/>
            <text:p text:style-name="al">- de ontwerp omgevingsvergunning uitgebreid fase 2 voor de bouw van 27 woningen op het perceel van de D.G. van der Keesselstraat 34 tot en met 50 </text:p>
            <text:p text:style-name="al"/>
            <text:p text:style-name="tussenkopcur">
            <text:span text:style-name="nadrukvet">Inhoud</text:span>
          </text:p>
            <text:p text:style-name="al">Door Woningcorporatie Rentree is een aanvraag omgevingsvergunning ingediend voor de percelen </text:p>
            <text:p text:style-name="al">aan de D.G. van der Keesselstraat 34 tot en met 50. De aanvraag betreft de nieuwbouw van 21 appartementen en 6 grondgebonden woningen. Deze aanvraag is gedaan voor een project omgevingsvergunning fase 2 waarin de bouwtechnische beoordeling plaatsvindt. Dit is een vervolg op de op 23 maart 2023 verleende project omgevingsvergunning fase 1 (kenmerk Z2022-00010420) waarin de ruimtelijke beoordeling heeft plaatsgevonden. </text:p>
            <text:p text:style-name="al"/>
            <text:p text:style-name="tussenkopcur">
            <text:span text:style-name="nadrukvet">Inzien</text:span>
          </text:p>
            <text:p text:style-name="al">De ontwerp omgevingsvergunning kunt u inzien tijdens de openingstijden bij: </text:p>
            <text:p text:style-name="al">• Publiekscontacten Vergunningen, Grote Kerkhof 1. </text:p>
            <text:p text:style-name="al">Raadpleeg voor uw bezoek de website van de gemeente voor de openingstijden en voorwaarden. Of neem contact op met het algemene telefoonnummer van de gemeente Deventer: 14 0570. </text:p>
            <text:p text:style-name="al"/>
            <text:p text:style-name="tussenkopcur">
            <text:span text:style-name="nadrukvet">Reageren </text:span>
          </text:p>
            <text:p text:style-name="al">De ontwerp omgevingsvergunning ligt van <text:span text:style-name="nadrukvet">donderdag 13 april tot en met woensdag 24 mei 2023</text:span> ter inzage. <text:span text:style-name="nadrukvet">U kunt tot en met woensdag 24 mei 2023 reageren</text:span>. </text:p>
            <text:p text:style-name="al">Lees hieronder hoe u op de stukken kunt reageren. </text:p>
            <text:p text:style-name="al"/>
            <text:p text:style-name="al">Als u een reactie wilt geven op de ontwerp omgevingsvergunning dan brengt u een <text:span text:style-name="nadrukvet">zienswijze</text:span> in. </text:p>
            <text:p text:style-name="al">• Stuur uw <text:span text:style-name="nadrukvet">schriftelijke</text:span> zienswijzen aan: </text:p>
            <text:p text:style-name="al">het college van burgemeester en wethouders, </text:p>
            <text:p text:style-name="al">t.a.v. het team Ondernemen en Vergunningen, </text:p>
            <text:p text:style-name="al">Postbus 5000, </text:p>
            <text:p text:style-name="al">7400 GC Deventer </text:p>
            <text:p text:style-name="al">o.v.v. ‘zienswijze ontwerp omgevingsvergunning fase 2 voor de bouw van 27 woningen aan de D.G. van der Keesselstraat Deventer’. </text:p>
            <text:p text:style-name="al">• Dien uw zienswijze <text:span text:style-name="nadrukvet">digitaal</text:span> in via </text:p>
            <text:p text:style-name="al">www.deventer.nl/zienswijze </text:p>
            <text:p text:style-name="al">• Maak uw zienswijze <text:span text:style-name="nadrukvet">telefonisch</text:span> kenbaar bij de heer S. Seegers of het secretariaat van het team Ondernemen en Vergunningen, telefoon 14 0570. </text:p>
            <text:p text:style-name="al"/>
            <text:p text:style-name="al">Het is helaas niet mogelijk om uw zienswijzen via e-mail in te dienen. </text:p>
            <text:p text:style-name="al"/>
            <text:p text:style-name="tussenkopcur">
            <text:span text:style-name="nadrukvet">Wat gebeurt er met uw reactie?</text:span>
          </text:p>
            <text:p text:style-name="al">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 </text:p>
            <text:p text:style-name="al"/>
            <text:p text:style-name="tussenkopcur">
            <text:span text:style-name="nadrukvet">Het vervolg </text:span>
          </text:p>
            <text:p text:style-name="al">Tegen de omgevingsvergunning kan na het vaststellen van de vergunning door het college van burgemeester en wethouders beroep aangetekend worden bij de Sector bestuursrecht van de Rechtban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42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2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2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Ontwerp omgevingsvergunning uitgebreid fase 2 (bouw, planologische afwijking bestemmingsplan 3e graad) voor de bouw van 27 woningen aan de D.G. van der Keesselstraat Deventer</meta:user-defined>
    <meta:user-defined meta:name="DCTERMS.W3CDTF/DCTERMS.available">2023-04-12</meta:user-defined>
    <meta:user-defined meta:name="DCTERMS.W3CDTF/OVERHEIDop.jaargang">2023</meta:user-defined>
    <meta:user-defined meta:name="OVERHEIDop.publicationIssue">154422</meta:user-defined>
    <meta:user-defined meta:name="OVERHEIDop.GmbID/DC.identifier">gmb-2023-154422</meta:user-defined>
    <meta:user-defined meta:name="OVERHEIDop.versieInformatie"/>
  </office:meta>
</office:document-meta>
</file>