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ipres en een Sleedoorn, Polstraat 10 7411KB Deventer, [DVT00E13135] Deventer E 13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698</text:p>
            <text:p text:style-name="common-al">
            <text:span text:style-name="nadrukvet">Verzenddatum besluit:</text:span> 05-04-2023</text:p>
            <text:p text:style-name="common-al">
            <text:span text:style-name="nadrukvet">Locatie:</text:span> [DVT00E13135] Deventer E 13135, Polstraat 10 7411KB Deventer</text:p>
            <text:p text:style-name="common-al">
            <text:span text:style-name="nadrukvet">Projectomschrijving:</text:span> het kappen van een Cipres en een Slee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42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2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2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698</meta:user-defined>
    <meta:user-defined meta:name="DCTERMS.abstract">het kappen van een Cipres en een Slee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Cipres en een Sleedoorn, Polstraat 10 7411KB Deventer, [DVT00E13135] Deventer E 13135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421</meta:user-defined>
    <meta:user-defined meta:name="OVERHEIDop.GmbID/DC.identifier">gmb-2023-154421</meta:user-defined>
    <meta:user-defined meta:name="OVERHEIDop.versieInformatie"/>
  </office:meta>
</office:document-meta>
</file>