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 afgeschermd met bouwhekken - Hilversumstraat 27-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plaats (containers, transportband) afgeschermd met bouwhekken</text:p>
            <text:p text:style-name="common-al">Locatie: Hilversumstraat 27-29</text:p>
            <text:p text:style-name="common-al">Datum: 11 april 2023 t/m 28 juli 2023</text:p>
            <text:p text:style-name="common-al">Dossiernummer: 15397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41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1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1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Arnhem - aanvraag oneigenlijk gebruik openbare grond, bouwplaats afgeschermd met bouwhekken - Hilversumstraat 27-29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415</meta:user-defined>
    <meta:user-defined meta:name="OVERHEIDop.GmbID/DC.identifier">gmb-2023-154415</meta:user-defined>
    <meta:user-defined meta:name="OVERHEIDop.versieInformatie"/>
  </office:meta>
</office:document-meta>
</file>