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576 - het uitbreiden en renoveren van een woonzorg gebouw op de locatie Westerkoogweg 4, 1541 VZ Koog aan de Zaan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44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7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413</meta:user-defined>
    <meta:user-defined meta:name="OVERHEIDop.GmbID/DC.identifier">gmb-2023-154413</meta:user-defined>
    <meta:user-defined meta:name="OVERHEIDop.versieInformatie"/>
  </office:meta>
</office:document-meta>
</file>