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omgevingsvergunning brandveilig gebruik De Gyselaar 10, 6436 AX te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april 2023 een ontwerpbesluit genomen op de aanvraag brandveiliggebruik met zaaknummer Z/22/182874 voor het pand op locatie De Gyselaar 10, 6436 AX te Amstenrade. In het ontwerpbesluit wordt de vergunning verleend betreft de volgende activiteiten:</text:p>
            <text:p text:style-name="common-al">brandveiliggebruik</text:p>
            <text:p text:style-name="common-al">
            <text:span text:style-name="nadrukvet">Inzage </text:span>
          </text:p>
            <text:p text:style-name="common-al">Het ontwerpbesluit en de bijbehorende stukken liggen ter inzage in het gemeentehuis, Deweverplein 1 in Nuth. De inzageperiode is 6 weken en start op 4 april 2023 t/m 9 mei 2023. Inzage is alleen mogelijk op afspraak.</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van Beekdaelen, Postbus 22000, 6360 AA Nuth. Na afloop van de inzagetermijn neemt de gemeente een definitief besluit. Bij de bekendmaking van het definitieve besluit zullen wij u nader informeren over de vervolgprocedure.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441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1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1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ontwerp besluit omgevingsvergunning brandveilig gebruik De Gyselaar 10,, 6436 AX Amstenrade</meta:user-defined>
    <dc:language>nl</dc:language>
    <meta:user-defined meta:name="OVERHEIDop.locatietype/OVERHEIDop.gebiedsmarkering">Punt</meta:user-defined>
    <meta:user-defined meta:name="OVERHEIDop.locatietype/OVERHEIDop.gebiedsmarkering">Punt</meta:user-defined>
    <meta:user-defined meta:name="DC.title">Kennisgeving ontwerpbesluit op omgevingsvergunning brandveilig gebruik De Gyselaar 10, 6436 AX te Amstenrade</meta:user-defined>
    <meta:user-defined meta:name="DCTERMS.W3CDTF/DCTERMS.available">2023-04-11</meta:user-defined>
    <meta:user-defined meta:name="DCTERMS.W3CDTF/OVERHEIDop.jaargang">2023</meta:user-defined>
    <meta:user-defined meta:name="OVERHEIDop.publicationIssue">154410</meta:user-defined>
    <meta:user-defined meta:name="OVERHEIDop.GmbID/DC.identifier">gmb-2023-154410</meta:user-defined>
    <meta:user-defined meta:name="OVERHEIDop.versieInformatie"/>
  </office:meta>
</office:document-meta>
</file>