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427 Merz het houden van een feest ikv Koningsdag op 27 april 2023 op de locatie Korte Kalkhaven 3 Dordrecht     zaaknummer Z-23-423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7 Merz het houden van een feest ikv Koningsdag op 27 april 2023 op de locatie Korte Kalkhaven 3 Dordrecht    </text:span>
          </text:p>
            <text:p text:style-name="common-al">De Gemeente Dordrecht heeft een aanvraag voor een APV vergunning ontvangen. De APV vergunning is aangevraagd voor 230427 Merz het houden van een feest ikv Koningsdag op 27 april 2023 op de locatie Korte Kalkhaven 3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40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0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0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427 Merz het houden van een feest ikv Koningsdag op 27 april 2023 op de locatie Korte Kalkhaven 3 Dordrecht     zaaknummer Z-23-423552</meta:user-defined>
    <meta:user-defined meta:name="DCTERMS.W3CDTF/DCTERMS.available">2023-04-07</meta:user-defined>
    <meta:user-defined meta:name="DCTERMS.W3CDTF/OVERHEIDop.jaargang">2023</meta:user-defined>
    <meta:user-defined meta:name="OVERHEIDop.publicationIssue">154401</meta:user-defined>
    <meta:user-defined meta:name="OVERHEIDop.GmbID/DC.identifier">gmb-2023-154401</meta:user-defined>
    <meta:user-defined meta:name="OVERHEIDop.versieInformatie"/>
  </office:meta>
</office:document-meta>
</file>