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18 bomen , Genneperw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117</text:p>
            <text:p text:style-name="common-al">Omschrijving: kappen van 18 bomen</text:p>
            <text:p text:style-name="common-al">Adres: Genneperweg Eindhoven</text:p>
            <text:p text:style-name="common-al">Datum ontvangst: 10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3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117</meta:user-defined>
    <meta:user-defined meta:name="DCTERMS.abstract">kappen van 18 bomen </meta:user-defined>
    <dc:language>nl</dc:language>
    <meta:user-defined meta:name="OVERHEIDop.locatietype/OVERHEIDop.gebiedsmarkering">Punt</meta:user-defined>
    <meta:user-defined meta:name="DC.title">Ingediende aanvraag omgevingsvergunning: kappen van 18 bomen , Genneperweg Eindhov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439</meta:user-defined>
    <meta:user-defined meta:name="OVERHEIDop.GmbID/DC.identifier">gmb-2023-15439</meta:user-defined>
    <meta:user-defined meta:name="OVERHEIDop.versieInformatie"/>
  </office:meta>
</office:document-meta>
</file>