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arelmarkt Brunssum 2023, Kerk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Parelmarkt Brunssum 2023", te houden op zondag 10 september 2023 op de Kerkstraat te Brunssum.</text:p>
            <text:p text:style-name="common-al">Dossiernummer: 202294080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pril 2023. De gemeente neemt daarover waarschijnlijk op 25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43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Parelmarkt Brunssum 2023, Kerkstraat, Bruns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387</meta:user-defined>
    <meta:user-defined meta:name="OVERHEIDop.GmbID/DC.identifier">gmb-2023-154387</meta:user-defined>
    <meta:user-defined meta:name="OVERHEIDop.versieInformatie"/>
  </office:meta>
</office:document-meta>
</file>