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laatsen van een voorwerp op de openbare weg (kenmerk 964805) Plaats van Middendorp 1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april 2023 is een vergunnung verleend voor het plaatsen van een kleine vrachtwagen ten behoeve van isolatie werkzaamheden onder de poort in de Plaats van Middendorp 1 in Voorburg op 20 april 2023 van 09.00 tot uiterlijk 15.00 uur.</text:p>
            <text:p text:style-name="common-al">
            <text:span text:style-name="nadrukvet">Datum bekendmaking besluit: </text:span>5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38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8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8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plaatsen van een voorwerp op de openbare weg (kenmerk 964805) Plaats van Middendorp 1 Voorbu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85</meta:user-defined>
    <meta:user-defined meta:name="OVERHEIDop.GmbID/DC.identifier">gmb-2023-154385</meta:user-defined>
    <meta:user-defined meta:name="OVERHEIDop.versieInformatie"/>
  </office:meta>
</office:document-meta>
</file>