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oevluchtstraat 36, 1171 GG, uitbreiden van de woning aan de achterzijde en het bouwen van een mansardekap op de bestaande vrijstaande garage, verzenddatum 09-01-2023, zaaknummer 6263363, olonummer 7018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Toevluchtstraat 36, 1171 GG, uitbreiden van de woning aan de achterzijde en het bouwen van een mansardekap op de bestaande vrijstaande garage, verzenddatum 09-01-2023, zaaknummer 6263363, olonummer 7018117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38</meta:user-defined>
    <meta:user-defined meta:name="OVERHEIDop.GmbID/DC.identifier">gmb-2023-15438</meta:user-defined>
    <meta:user-defined meta:name="OVERHEIDop.versieInformatie"/>
  </office:meta>
</office:document-meta>
</file>