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42ce9feb-edad-471e-b250-50f6d4b4acc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style:num-suffix=""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het Glazenhuis in Ootmarsum.</text:p>
      <text:section text:name="regeling_id1-3-2" text:style-name="regeling">
        <text:section text:name="aanhef_id1-3-2-1" text:style-name="aanhef"/>
        <text:section text:name="regeling-tekst_id1-3-2-2" text:style-name="regeling-tekst">
          <text:section text:name="tekst_id1-3-2-2-1" text:style-name="tekst">
            <text:p text:style-name="common-al">ZD-2023-000634</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door plaatsing van borden C1 uit bijlage I van het Reglement Verkeersregels en Verkeerstekens 1990 (RVV 1990), de wegen en wegvakken in beide richtingen gesloten te verklaren voor voertuigen, ruiters en geleiders van rij- of trekdieren of vee.</text:p>
            <text:p text:style-name="common-al">De Oostwal gelegen tussen Oostwal huisnummer 2 en de Cellenkampstraat huisnummer 1.</text:p>
            <text:p text:style-name="common-al"/>
            <text:p text:style-name="common-al">
            <text:span text:style-name="nadrukvet">Waar (en waarom) willen wij de maatregelen nemen ? </text:span>
          </text:p>
            <text:p text:style-name="common-al">Stichting Pom Glazenhuis Ootmarsum heeft een vergunning voor het houden van het Glazenhuis Ootmarsum van woensdag 30 augustus 2023 tot en met zondag 3 september 2023.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plaatsing van afzethekken met bord C1 op:</text:p>
            <text:list text:style-name="id1-3-2-2-1-14">
              <text:list-item text:style-override="id1-3-2-2-1-14-1">
                <text:number>•</text:number>
                <text:p text:style-name="al">Woensdag 30-08-2023 en donderdag 31-08-2023 van 19:00 uur tot 00:30 uur.</text:p>
              </text:list-item>
              <text:list-item text:style-override="id1-3-2-2-1-14-2">
                <text:number>•</text:number>
                <text:p text:style-name="al">Vrijdag 01-09-2023 en zaterdag 02-09-2023 van 17:00 uur tot 02:00 uur.</text:p>
              </text:list-item>
              <text:list-item text:style-override="id1-3-2-2-1-14-3">
                <text:number>•</text:number>
                <text:p text:style-name="al">Zondag 03-09-2023 van 11:00 uur tot 22:00 uur.</text:p>
              </text:list-item>
              <text:list-item text:style-override="id1-3-2-2-1-14-4">
                <text:number/>
                <text:p text:style-name="al"/>
              </text:list-item>
              <text:list-item text:style-override="id1-3-2-2-1-14-5">
                <text:number>•</text:number>
                <text:p text:style-name="al">De Oostwal gelegen tussen Oostwal huisnummer 2 en de Cellenkampstraat huisnummer 1.</text:p>
              </text:list-item>
            </text:list>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p text:style-name="common-al"/>
            <text:p text:style-name="common-al">
            <text:span text:style-name="nadrukvet"/>
          </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list text:style-name="id1-3-2-2-1-37">
              <text:list-item text:style-override="id1-3-2-2-1-37-1">
                <text:number>•</text:number>
                <text:p text:style-name="al">Postbus 11, 7590 AA Denekamp (of per e-mail aan: <text:a xlink:href="mailto:info@dinkelland.nl" xlink:type="simple">info@dinkelland.nl</text:a>). </text:p>
              </text:list-item>
            </text:list>
            <text:p text:style-name="common-al"/>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5 april 2023.</text:p>
            <text:p text:style-name="common-al"/>
            <text:p text:style-name="common-al">Namens burgemeester en wethouders van Dinkelland, </text:p>
            <text:p text:style-name="common-al">Teamcoach Openbare Ruimte.</text:p>
            <text:p text:style-name="common-al">
            <draw:frame><draw:text-box><text:section text:name="plaatje_id1-3-2-2-1-46-1" text:style-name="plaatje">
              <text:p text:style-name="illustratie_id1-3-2-2-1-46-1-1"><draw:frame draw:style-name="illustratie_id1-3-2-2-1-46-1-1" text:anchor-type="paragraph" svg:width="36.2mm" svg:height="19mm"><draw:image xlink:href="Pictures/Picture1i42ce9feb-edad-471e-b250-50f6d4b4acc2.png" xlink:type="simple"/></draw:frame></text:p>
            </text:section></draw:text-box></draw:frame>
          </text:p>
            <text:p text:style-name="common-al">W. Lijzenga</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4366</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366</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366</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Dinkelland</meta:user-defined>
    <meta:user-defined meta:name="OVERHEID.Gemeente/OVERHEID.authority">Dinkelland</meta:user-defined>
    <meta:user-defined meta:name="OVERHEID.Informatietype/DC.type">officiële publicatie</meta:user-defined>
    <meta:user-defined meta:name="OVERHEIDop.Rubriek/DC.type">verkeersbesluit of -mededeling</meta:user-defined>
    <meta:user-defined meta:name="OVERHEID.Gemeente/DCTERMS.publisher">Dinkella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Dinkelland - Glazenhuis Ootmarsum - Ootmar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Lijn</meta:user-defined>
    <meta:user-defined meta:name="DC.title">Tijdelijk verkeersbesluit voor het Glazenhuis in Ootmarsum.</meta:user-defined>
    <meta:user-defined meta:name="DCTERMS.W3CDTF/DCTERMS.available">2023-04-07</meta:user-defined>
    <meta:user-defined meta:name="DCTERMS.W3CDTF/OVERHEIDop.jaargang">2023</meta:user-defined>
    <meta:user-defined meta:name="OVERHEIDop.publicationIssue">154366</meta:user-defined>
    <meta:user-defined meta:name="OVERHEIDop.GmbID/DC.identifier">gmb-2023-154366</meta:user-defined>
    <meta:user-defined meta:name="OVERHEIDop.versieInformatie"/>
  </office:meta>
</office:document-meta>
</file>