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nergietoeslag gemeente Beu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text:p>
            <text:p text:style-name="al">gelet op:</text:p>
            <text:p text:style-name="al">- titel 4.3 van de Algemene wet bestuursrecht;</text:p>
            <text:p text:style-name="al">- artikel 35 van de Participatiewet;</text:p>
            <text:p text:style-name="al"/>
            <text:p text:style-name="al">overwegende dat:</text:p>
            <text:p text:style-name="al">- het kabinet huishoudens met een laag inkomen ook voor het jaar 2023 een energietoeslag van eenmalig €1300,- in het vooruitzicht heeft gesteld (Kamerbrief dd. 20 september 2022) en hierbij bepaald heeft dat het mogelijk is een voorschot op de energietoeslag te verstrekken van €500,-;</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bijzondere bijstand 2018 gemeente Beuningen.</text:p>
            <text:p text:style-name="al"/>
            <text:p text:style-name="al">besluit vast te stellen de beleidsregels Eenmalige energietoeslag gemeente Beu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 Begripsbepalingen</text:span>
          </text:p>
            <text:p text:style-name="al">1. In deze beleidsregels wordt verstaan onder:</text:p>
            <text:p text:style-name="al">a. wet: Participatiewet;</text:p>
            <text:p text:style-name="al">b. college: college van burgemeester en wethouders van de gemeente Beuningen;</text:p>
            <text:p text:style-name="al">c. huishouden: de alleenstaande, alleenstaande ouder of het gezin als bedoeld in artikel 4, eerste lid, onderdeel a, b of c van de wet;</text:p>
            <text:p text:style-name="al">d. (gezins)inkomen: alle inkomsten van het huishouden als bedoeld in artikel 32 en 33 van de wet, waarbij de middelen als bedoeld in artikel 31, tweede lid, van de wet niet tot het inkomen worden gerekend;</text:p>
            <text:p text:style-name="al">e. peildatum: aanvraagdatum;</text:p>
            <text:p text:style-name="al">f. referteperiode: periode van voorafgaand aan de peildatum bedoeld in artikel 2 van de Beleidsregels bijzondere bijstand 2018 gemeente Beuningen;</text:p>
            <text:p text:style-name="al">g. ambtshalve: een automatische toekenning van de eenmalige energietoeslag 2023 zonder dat hier een aanvraag voor ingediend hoeft te worden.</text:p>
            <text:p text:style-name="al">2. Alle begrippen die in deze beleidsregels worden gebruikt en die niet nader worden omschreven hebben dezelfde betekenis als in de wet.</text:p>
            <text:p text:style-name="al"/>
            <text:p text:style-name="al">
            <text:span text:style-name="nadrukvet">Artikel 2 - Doelgroep eenmalige energietoeslag </text:span>
          </text:p>
            <text:p text:style-name="al">1. De energietoeslag is bedoeld voor een huishouden met een laag 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gedurende de referteperiode</text:p>
            <text:p text:style-name="al">het in aanmerking te nemen inkomen niet hoger is dan 120 % van de toepasselijke bijstandsnorm.</text:p>
            <text:p text:style-name="al">4. Indien een huishouden enkel en alleen bestaat uit kostendelers, dan komt het recht op de energietoeslag toe aan de persoon op wiens naam het energiecontract staat.</text:p>
            <text:p text:style-name="al">5. Tot een huishouden wordt niet gerekend de persoon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 2000; of</text:p>
            <text:p text:style-name="al">d) is ingeschreven in de basisregistratie personen als ingezetene met enkel een briefadres. </text:p>
            <text:p text:style-name="al">6. De energietoeslag wordt per huishouden maximaal 1 keer toegekend.</text:p>
            <text:p text:style-name="al">7. De energietoeslag wordt niet toegekend als deze door de aanvrager al voor een ander woonadres is verkregen.</text:p>
            <text:p text:style-name="al"/>
            <text:p text:style-name="al">
            <text:span text:style-name="nadrukvet">Artikel 2a: Uitbetaling energietoeslag </text:span>
          </text:p>
            <text:p text:style-name="al">1. Voor de energietoeslag 2023 geldt dat deze wordt uitgekeerd als voorschot van €500, indien uitbetaling plaatsvindt voor 30 juni 2023. Dit bedrag wordt ambtshalve overgemaakt aan de huishoudens die voldoen aan de regelgeving van 2022. Hierdoor krijgen de huishoudens die in 2022 de energietoeslag hebben aangevraagd een bedrag van totaal € 1800,-. </text:p>
            <text:p text:style-name="al">2. Iedereen die al een toeslag in 2022 heeft aangevraagd krijgt in april 2023 automatisch een voorschot van € 500,- voor de energietoeslag van 2023. Wanneer er nog een aanvraag wordt gedaan voor 2022, waarbij nog geen uitbetaling is geweest, wordt direct het bedrag van €1800 ,- uitbetaald.</text:p>
            <text:p text:style-name="al"/>
            <text:p text:style-name="al">
            <text:span text:style-name="nadrukvet">Artikel 3 - Ambtshalve toekenning</text:span>
          </text:p>
            <text:p text:style-name="al">1. Huishoudens die de energietoeslag 2022 toegekend hebben gekregen, ontvangen het eenmalige voorschot 2023 ambtshalve uiterlijk op 1 mei 2023.</text:p>
            <text:p text:style-name="al"/>
            <text:p text:style-name="al">
            <text:span text:style-name="nadrukvet">Artikel 4 - Aanvraag</text:span>
          </text:p>
            <text:p text:style-name="al">1. Huishoudens die niet in aanmerking komen voor een ambtshalve toekenning van de energietoeslag kunnen vanaf medio juli 2023 een aanvraag indienen met gebruikmaking van het aanvraagformulier. </text:p>
            <text:p text:style-name="al">2. De aanvraag voor de tegemoetkoming wordt digitaal ingediend via de website van gemeente Beuningen, www.beuningen.nl.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30 juni 2024. </text:p>
            <text:p text:style-name="al"/>
            <text:p text:style-name="al">
            <text:span text:style-name="nadrukvet">Artikel</text:span>
            <text:span text:style-name="nadrukvet"> 5 – </text:span>
            <text:span text:style-name="nadrukvet">Inkomen</text:span>
          </text:p>
            <text:p text:style-name="al">1. In afwijking van artikel 35 van de Participatiewet rekent gemeente Beuningen niet met alle heffingen bij het uitkeren van de eenmalige energietoeslag.</text:p>
            <text:p text:style-name="al"/>
            <text:p text:style-name="al">
            <text:span text:style-name="nadrukvet">Artikel 6 - Hardheidsclausule</text:span>
          </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p text:style-name="al">
            <text:span text:style-name="nadrukvet">Artikel 7 - Inwerkingtreding en duur beleidsregels</text:span>
          </text:p>
            <text:p text:style-name="al">1. Deze beleidsregels treden in werking met ingang van 28 maart 2023.</text:p>
            <text:p text:style-name="al">2. Deze beleidsregels vervallen op 1 juli 2023.</text:p>
            <text:p text:style-name="al"/>
            <text:p text:style-name="al">
            <text:span text:style-name="nadrukvet">Artikel</text:span>
            <text:span text:style-name="nadrukvet"> 8 - </text:span>
            <text:span text:style-name="nadrukvet">Citeertitel</text:span>
          </text:p>
            <text:p text:style-name="al">Deze beleidsregels worden aangehaald als ‘Beleidsregels Energietoeslag’.</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op 28 maart 2023</text:span></text:p>
            <text:p><text:span text:style-name="functie"/></text:p>
            <text:p><text:span text:style-name="functie">Het college van burgemeester en wethouders gemeente Beu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36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4:3 van de Algemene wet bestuursrecht]|[1.0:c:BWBR0005537&amp;artikel=4%3A3&amp;g=2023-01-01</meta:user-defined>
    <meta:user-defined meta:name="DC.source">artikel 35 van de Participatiewet]|[1.0:c:BWBR0015703&amp;artikel=35&amp;g=2023-01-01</meta:user-defined>
    <meta:user-defined meta:name="OVERHEIDop.referentienummer">BB23.00127</meta:user-defined>
    <meta:user-defined meta:name="DCTERMS.alternative">Beleidsregels energietoeslag gemeente Beuningen </meta:user-defined>
    <dc:language>nl</dc:language>
    <meta:user-defined meta:name="OVERHEIDop.locatietype/OVERHEIDop.gebiedsmarkering">Gemeente</meta:user-defined>
    <meta:user-defined meta:name="DC.title">Beleidsregels Energietoeslag gemeente Beuningen</meta:user-defined>
    <meta:user-defined meta:name="DCTERMS.W3CDTF/DCTERMS.available">2023-04-07</meta:user-defined>
    <meta:user-defined meta:name="DCTERMS.W3CDTF/OVERHEIDop.jaargang">2023</meta:user-defined>
    <meta:user-defined meta:name="OVERHEIDop.publicationIssue">154364</meta:user-defined>
    <meta:user-defined meta:name="OVERHEIDop.betreftRegeling">CVDR694584_1</meta:user-defined>
    <meta:user-defined meta:name="xs:date/OVERHEIDop.startdatum">2023-04-08</meta:user-defined>
    <meta:user-defined meta:name="xs:date/OVERHEIDop.einddatum">2023-07-01</meta:user-defined>
    <meta:user-defined meta:name="OVERHEIDop.GmbID/DC.identifier">gmb-2023-154364</meta:user-defined>
    <meta:user-defined meta:name="OVERHEIDop.versieInformatie"/>
  </office:meta>
</office:document-meta>
</file>