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Bosui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V-2023-0410 voor een omgevingsvergunning : brandveilig gebruik t.b.v. De Kijkdoos, op locatie Bosuil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36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6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 Bosuilstraat 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362</meta:user-defined>
    <meta:user-defined meta:name="OVERHEIDop.GmbID/DC.identifier">gmb-2023-154362</meta:user-defined>
    <meta:user-defined meta:name="OVERHEIDop.versieInformatie"/>
  </office:meta>
</office:document-meta>
</file>