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boom (eik) en kandelaberen van 2 bomen (esdoorns), Borgelerhofweg 3 7414GN Deventer, [DVT00F03314] Deventer F 3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261</text:p>
            <text:p text:style-name="common-al">
            <text:span text:style-name="nadrukvet">Verzenddatum besluit:</text:span> 05-04-2023</text:p>
            <text:p text:style-name="common-al">
            <text:span text:style-name="nadrukvet">Locatie:</text:span> Borgelerhofweg 3 7414GN Deventer, [DVT00F03314] Deventer F 3314 </text:p>
            <text:p text:style-name="common-al">
            <text:span text:style-name="nadrukvet">Projectomschrijving:</text:span> het kappen van 1 boom (eik) en kandelaberen van 2 bomen (esdoorn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436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6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6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2261</meta:user-defined>
    <meta:user-defined meta:name="DCTERMS.abstract">het kappen van 1 boom (eik) en kandelaberen van 2 bomen (esdoorns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1 boom (eik) en kandelaberen van 2 bomen (esdoorns), Borgelerhofweg 3 7414GN Deventer, [DVT00F03314] Deventer F 3314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360</meta:user-defined>
    <meta:user-defined meta:name="OVERHEIDop.GmbID/DC.identifier">gmb-2023-154360</meta:user-defined>
    <meta:user-defined meta:name="OVERHEIDop.versieInformatie"/>
  </office:meta>
</office:document-meta>
</file>