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Mijlstraat 14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college van burgemeester en wethouders van de gemeente Boxtel is op grond van het Activiteitenbesluit Milieubeheer de volgende melding binnengekomen:</text:p>
            <text:p text:style-name="common-al"/>
            <text:p text:style-name="common-al">- <text:span text:style-name="nadrukvet">Mijlstraat 141</text:span>: het wijzigen van een rundveehouderij</text:p>
            <text:p text:style-name="common-al"/>
            <text:p text:style-name="common-al">
            <text:span text:style-name="nadrukvet">Inzage</text:span>
          </text:p>
            <text:p text:style-name="common-al">De melding kunt u met ingang van dinsdag 11 april 2023 gedurende twee weken inzien. Voor het inzien van de stukken (of op verzoek het digitaal verzenden) kunt u een afspraak maken met het team VTH-Omgevingsrecht via telefoonnummer (073) 553 1150 of via e-mail <text:a xlink:href="mailto:info-omgevingsrecht@mijngemeentedichtbij.nl" xlink:type="simple">info-omgevingsrecht@mijngemeentedichtbij.nl</text:a></text:p>
            <text:p text:style-name="common-al">Tegen meldingen op basis van artikel 8.40 Wet Milieubeheer kan geen bezwaar gemaakt wo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54358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358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358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aak 1293861</meta:user-defined>
    <meta:user-defined meta:name="DCTERMS.abstract">Melding Activiteitenbesluit Mijlstraat 141, het wijzigen van een rundveehouderij.</meta:user-defined>
    <dc:language>nl</dc:language>
    <meta:user-defined meta:name="OVERHEIDop.locatietype/OVERHEIDop.gebiedsmarkering">Adres</meta:user-defined>
    <meta:user-defined meta:name="DC.title">Melding Activiteitenbesluit Milieubeheer Mijlstraat 141 in Boxtel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4358</meta:user-defined>
    <meta:user-defined meta:name="OVERHEIDop.GmbID/DC.identifier">gmb-2023-154358</meta:user-defined>
    <meta:user-defined meta:name="OVERHEIDop.versieInformatie"/>
  </office:meta>
</office:document-meta>
</file>