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ontheffing (tapontheffing) ontvangen - Beethoven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1066</text:span>
          </text:p>
            <text:p text:style-name="common-al">Gemeente Aalsmeer heeft op 3 april 2023 een aanvraag alcoholontheffing (tapontheffing) ontvangen voor het plaatsen van een tappunt t.b.v. Weekaatje op 28 mei 2023. De locatie is Beethovenlaan 12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3106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435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5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35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ontheffing (tapontheffing) ontvangen - Beethovenlaan 120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4357</meta:user-defined>
    <meta:user-defined meta:name="OVERHEIDop.GmbID/DC.identifier">gmb-2023-154357</meta:user-defined>
    <meta:user-defined meta:name="OVERHEIDop.versieInformatie"/>
  </office:meta>
</office:document-meta>
</file>