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plaatsen van 3 winkelwagen overkappingen bij boodschappencentrum Nico de Regtplein 5, 3218 XW Heenvliet, Nico de Regtplein 17, 3218 XW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3 winkelwagen overkappingen bij boodschappencentrum<text:span text:style-name="nadrukvet"> - </text:span></text:p>
            <text:p text:style-name="tussenkopcur">Nico de Regtplein 5-17, Heenvliet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plaatsen van 3 winkelwagen overkappingen bij boodschappencentru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 - 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Nico de Regtplein 5-17 3218 XW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000003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31-01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5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435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verleende omgevingsvergunning het plaatsen van 3 winkelwagen overkappingen bij boodschappencentrum Nico de Regtplein 5, 3218 XW Heenvliet, Nico de Regtplein 17, 3218 XW Heenvlie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56</meta:user-defined>
    <meta:user-defined meta:name="OVERHEIDop.GmbID/DC.identifier">gmb-2023-154356</meta:user-defined>
    <meta:user-defined meta:name="OVERHEIDop.versieInformatie"/>
  </office:meta>
</office:document-meta>
</file>