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Groenedijk 30 Kloosterhaar, bouwen van een woning ter vervanging van de oude woning, verzonden 05-04-2023, zaaknummer TR-Z2023-0004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Groenedijk 30 Kloosterhaar</text:p>
            <text:p text:style-name="common-al">
            <text:span text:style-name="nadrukvet">Project:</text:span> bouwen van een woning ter vervanging van de oude woning</text:p>
            <text:p text:style-name="common-al">
            <text:span text:style-name="nadrukvet">Verzonden: </text:span>05-04-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54351</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351</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351</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0489</meta:user-defined>
    <meta:user-defined meta:name="DCTERMS.abstract">bouwen van een woning ter vervanging van de ou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Groenedijk 30 Kloosterhaar, bouwen van een woning ter vervanging van de oude woning, verzonden 05-04-2023, zaaknummer TR-Z2023-000489.</meta:user-defined>
    <meta:user-defined meta:name="DCTERMS.W3CDTF/DCTERMS.available">2023-04-12</meta:user-defined>
    <meta:user-defined meta:name="DCTERMS.W3CDTF/OVERHEIDop.jaargang">2023</meta:user-defined>
    <meta:user-defined meta:name="OVERHEIDop.publicationIssue">154351</meta:user-defined>
    <meta:user-defined meta:name="OVERHEIDop.GmbID/DC.identifier">gmb-2023-154351</meta:user-defined>
    <meta:user-defined meta:name="OVERHEIDop.versieInformatie"/>
  </office:meta>
</office:document-meta>
</file>