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vergunning activiteit milieu, Bredasedijk 51a 5571VB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lgende besluit is genomen:</text:p>
            <text:p text:style-name="common-al">Bredasedijk 51a 5571VB Bergeijk, ambtshalve wijziging vergunning activiteit milieu (kenmerk MA 2009-002)</text:p>
            <text:p text:style-name="common-al">Zaaknummer: 17241130</text:p>
            <text:p text:style-name="common-al">Het besluit is verzonden op 5 april 2023. U kunt het besluit vanaf de dag na bekendmaking zes weken lang op het gemeentehuis inzien. Maak hiervoor een afspraak.</text:p>
            <text:p text:style-name="common-al">
            <text:span text:style-name="nadrukvet">Beroep indienen?</text:span>
          </text:p>
            <text:p text:style-name="common-al">Bent u het niet eens met dit besluit? Dan kunt u hiertegen in beroep gaan. U doet dit door een brief te sturen naar de Rechtbank Oost-Brabant.</text:p>
            <text:p text:style-name="common-al">De termijn voor het indienen van een beroep start op het moment dat het besluit ter inzage ligt en bedraagt zes weken.</text:p>
            <text:p text:style-name="common-al">In uw beroepschrift moet het volgende staan:</text:p>
            <text:p text:style-name="common-al">uw naam en adres</text:p>
            <text:p text:style-name="common-al">de datum</text:p>
            <text:p text:style-name="common-al">het besluit waartegen u beroep indient</text:p>
            <text:p text:style-name="common-al">de redenen waarom u beroep indient</text:p>
            <text:p text:style-name="common-al">uw handtekening</text:p>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e dag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Oost-Brabant</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434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4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4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130</meta:user-defined>
    <meta:user-defined meta:name="DCTERMS.abstract">ambtshalve wijziging vergunning activiteit milieu</meta:user-defined>
    <dc:language>nl</dc:language>
    <meta:user-defined meta:name="OVERHEIDop.locatietype/OVERHEIDop.gebiedsmarkering">Punt</meta:user-defined>
    <meta:user-defined meta:name="DC.title">Besluit ambtshalve wijziging vergunning activiteit milieu, Bredasedijk 51a 5571VB Bergeijk</meta:user-defined>
    <meta:user-defined meta:name="DCTERMS.W3CDTF/DCTERMS.available">2023-04-07</meta:user-defined>
    <meta:user-defined meta:name="DCTERMS.W3CDTF/OVERHEIDop.jaargang">2023</meta:user-defined>
    <meta:user-defined meta:name="OVERHEIDop.publicationIssue">154348</meta:user-defined>
    <meta:user-defined meta:name="OVERHEIDop.GmbID/DC.identifier">gmb-2023-154348</meta:user-defined>
    <meta:user-defined meta:name="OVERHEIDop.versieInformatie"/>
  </office:meta>
</office:document-meta>
</file>