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, Kleinloolaan 10 Driebergen-Rij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3 heeft de gemeente Utrechtse Heuvelrug een melding ontvangen voor activiteiten waarvoor geen vergunningplicht geldt op locatie Kleinloolaan 10 in Driebergen-Rijsenburg. De melding is geregistreerd onder zaaknummer z-23-100096.</text:p>
            <text:p text:style-name="common-al">De melding betreft het verwijderen van een transformator en het nieuw plaatsen van een zwaardere transformator. Daarnaast wordt er een schakelruimte gebouwd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odru.nl of telefoonnummer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54347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347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347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Activiteitenbesluit, Kleinloolaan 10 Driebergen-Rijsenburg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4347</meta:user-defined>
    <meta:user-defined meta:name="OVERHEIDop.GmbID/DC.identifier">gmb-2023-154347</meta:user-defined>
    <meta:user-defined meta:name="OVERHEIDop.versieInformatie"/>
  </office:meta>
</office:document-meta>
</file>