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Whiskylab, Celsiusplein 3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1437 </text:p>
            <text:p text:style-name="common-al"> Omschrijving: horecabedrijf Whiskylab </text:p>
            <text:p text:style-name="common-al"> Adres: Celsiusplein 3 5621BN Eindhoven </text:p>
            <text:p text:style-name="common-al"> Datum ontvangst: 04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34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4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4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437</meta:user-defined>
    <meta:user-defined meta:name="DCTERMS.abstract">horecabedrijf Whiskylab</meta:user-defined>
    <dc:language>nl</dc:language>
    <meta:user-defined meta:name="OVERHEIDop.locatietype/OVERHEIDop.gebiedsmarkering">Punt</meta:user-defined>
    <meta:user-defined meta:name="DC.title">Ingekomen aanvraag: horecabedrijf Whiskylab, Celsiusplein 3 5621BN Eindho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344</meta:user-defined>
    <meta:user-defined meta:name="OVERHEIDop.GmbID/DC.identifier">gmb-2023-154344</meta:user-defined>
    <meta:user-defined meta:name="OVERHEIDop.versieInformatie"/>
  </office:meta>
</office:document-meta>
</file>