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521, 2841M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3 een aanvraag om een omgevingsvergunning ontvangen. Dit betreft het milieuneutraal veranderen van het bedrijf voor de opslag van verpakte GGO's gelegen aan de Zuidbaan 521, 2841 MD Moordrecht. De aanvraag is geregistreerd onder kenmerk 2023-00003083. Het gaat over de volgende activiteit:</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3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idbaan 521, 2841MD Moordrecht</meta:user-defined>
    <meta:user-defined meta:name="DCTERMS.W3CDTF/DCTERMS.available">2023-04-11</meta:user-defined>
    <meta:user-defined meta:name="DCTERMS.W3CDTF/OVERHEIDop.jaargang">2023</meta:user-defined>
    <meta:user-defined meta:name="OVERHEIDop.publicationIssue">154342</meta:user-defined>
    <meta:user-defined meta:name="OVERHEIDop.GmbID/DC.identifier">gmb-2023-154342</meta:user-defined>
    <meta:user-defined meta:name="OVERHEIDop.versieInformatie"/>
  </office:meta>
</office:document-meta>
</file>