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Muziek in de stad op 21 mei, 25 juni, 27 augustus en 24 september 2023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4 april 2023 is een evenementenvergunning aangevraagd voor Muziek in de stad op 21 mei, 25 juni, 27 augustus en 24 september 2023.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2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43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Muziek in de stad op 21 mei, 25 juni, 27 augustus en 24 september 2023 in de binnenstad van Zutphen</meta:user-defined>
    <meta:user-defined meta:name="DCTERMS.W3CDTF/DCTERMS.available">2023-04-12</meta:user-defined>
    <meta:user-defined meta:name="DCTERMS.W3CDTF/OVERHEIDop.jaargang">2023</meta:user-defined>
    <meta:user-defined meta:name="OVERHEIDop.publicationIssue">154341</meta:user-defined>
    <meta:user-defined meta:name="OVERHEIDop.GmbID/DC.identifier">gmb-2023-154341</meta:user-defined>
    <meta:user-defined meta:name="OVERHEIDop.versieInformatie"/>
  </office:meta>
</office:document-meta>
</file>