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Perenboom en het herplanten van 1 boom, Rotterdamseweg 6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kappen van 1 Perenboom en het herplanten van 1 boom op locatie Rotterdamseweg 63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0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april 2023. De gemeente Zwijndrecht neemt daarover waarschijnlijk voor 30 me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otterdamseweg 63, Zwijndrecht</meta:user-defined>
    <dc:language>nl</dc:language>
    <meta:user-defined meta:name="OVERHEIDop.locatietype/OVERHEIDop.gebiedsmarkering">Punt</meta:user-defined>
    <meta:user-defined meta:name="DC.title">Aanvraag vergunning voor het kappen van 1 Perenboom en het herplanten van 1 boom, Rotterdamseweg 63, Zwijndre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38</meta:user-defined>
    <meta:user-defined meta:name="OVERHEIDop.GmbID/DC.identifier">gmb-2023-154338</meta:user-defined>
    <meta:user-defined meta:name="OVERHEIDop.versieInformatie"/>
  </office:meta>
</office:document-meta>
</file>