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ontheffing art 35 alcoholwet voor Twenterandrun van 1-6-2023 t/m 3-6-2023, ontvangen 4-4-2023, zaaknummer TR-Z2023-00073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erzetstraat 90a 7671GL Vriezenveen</text:p>
            <text:p text:style-name="common-al">
            <text:span text:style-name="nadrukvet">Wat:</text:span> ontheffing art 35 alcoholwet voor Twenterandrun van 1-6-2023 t/m 3-6-2023</text:p>
            <text:p text:style-name="common-al">
            <text:span text:style-name="nadrukvet">Wanneer:</text:span> van 01-06-2023 tot 03-06-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433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3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3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738</meta:user-defined>
    <meta:user-defined meta:name="DCTERMS.abstract">ontheffing art 35 alcoholwet voor Twenterandrun van 1-6-2023 t/m 3-6-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Ingekomen aanvraag, Manitobaplein Vriezenveen,  ontheffing art 35 alcoholwet voor Twenterandrun van 1-6-2023 t/m 3-6-2023, ontvangen 4-4-2023, zaaknummer TR-Z2023-000738</meta:user-defined>
    <meta:user-defined meta:name="DCTERMS.W3CDTF/DCTERMS.available">2023-04-12</meta:user-defined>
    <meta:user-defined meta:name="DCTERMS.W3CDTF/OVERHEIDop.jaargang">2023</meta:user-defined>
    <meta:user-defined meta:name="OVERHEIDop.publicationIssue">154336</meta:user-defined>
    <meta:user-defined meta:name="OVERHEIDop.GmbID/DC.identifier">gmb-2023-154336</meta:user-defined>
    <meta:user-defined meta:name="OVERHEIDop.versieInformatie"/>
  </office:meta>
</office:document-meta>
</file>