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Aanvraag vergunning standplaats onbemand ijsverkoop op 08-04-2023, Nijeveense Bovenboer 37, 7948 L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/ontheffing is aangevraagd voor een standplaats onbemand ijsverkoop vanaf 08-04-2023 aan de Nijeveense Bovenboer 37, 7948 L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08-03-2023. We nemen waarschijnlijk voor 03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433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3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3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36166</meta:user-defined>
    <dc:language>nl</dc:language>
    <meta:user-defined meta:name="OVERHEIDop.locatietype/OVERHEIDop.gebiedsmarkering">Punt</meta:user-defined>
    <meta:user-defined meta:name="DC.title">Aanvraag Standplaatsvergunning, Aanvraag vergunning standplaats onbemand ijsverkoop op 08-04-2023, Nijeveense Bovenboer 37, 7948 LE Nijeve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330</meta:user-defined>
    <meta:user-defined meta:name="OVERHEIDop.GmbID/DC.identifier">gmb-2023-154330</meta:user-defined>
    <meta:user-defined meta:name="OVERHEIDop.versieInformatie"/>
  </office:meta>
</office:document-meta>
</file>