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rug aan Deventerstraat 143T, 8171AD Vaassen (7877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brug aan Deventerstraat 143T, 8171AD Vaassen. </text:p>
            <text:p text:style-name="common-al">Datum aanvraag:  04-04-2023</text:p>
            <text:p text:style-name="common-al">Zaaknummer : 7877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432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2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2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970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de brug aan Deventerstraat 143T, 8171AD Vaassen (787756)</meta:user-defined>
    <meta:user-defined meta:name="DCTERMS.W3CDTF/DCTERMS.available">2023-04-07</meta:user-defined>
    <meta:user-defined meta:name="DCTERMS.W3CDTF/OVERHEIDop.jaargang">2023</meta:user-defined>
    <meta:user-defined meta:name="OVERHEIDop.publicationIssue">154324</meta:user-defined>
    <meta:user-defined meta:name="OVERHEIDop.GmbID/DC.identifier">gmb-2023-154324</meta:user-defined>
    <meta:user-defined meta:name="OVERHEIDop.versieInformatie"/>
  </office:meta>
</office:document-meta>
</file>