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Turkse hazelaar, Groenling 10 7423DE Deventer, [DVT00L00537] Deventer L 5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776</text:p>
            <text:p text:style-name="common-al">
            <text:span text:style-name="nadrukvet">Verzenddatum besluit:</text:span> 05-04-2023</text:p>
            <text:p text:style-name="common-al">
            <text:span text:style-name="nadrukvet">Locatie:</text:span> Groenling 10 7423DE Deventer, [DVT00L00537] Deventer L 537</text:p>
            <text:p text:style-name="common-al">
            <text:span text:style-name="nadrukvet">Projectomschrijving:</text:span> het kappen van een Turkse hazelaa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432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2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2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2776</meta:user-defined>
    <meta:user-defined meta:name="DCTERMS.abstract">het kappen van een Turkse hazel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Turkse hazelaar, Groenling 10 7423DE Deventer, [DVT00L00537] Deventer L 537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320</meta:user-defined>
    <meta:user-defined meta:name="OVERHEIDop.GmbID/DC.identifier">gmb-2023-154320</meta:user-defined>
    <meta:user-defined meta:name="OVERHEIDop.versieInformatie"/>
  </office:meta>
</office:document-meta>
</file>