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8 in Zevenhoven - het slopen van bijgebouwen en een bedrijfs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8 in Zevenhoven - zaaknummer Z2023-00000928 - sloopmelding voor het slopen van bijgebouwen en een bedrijfswoning - ingekomen 30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313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13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Hogedijk 8 in Zevenhoven - het slopen van bijgebouwen en een bedrijfs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13</meta:user-defined>
    <meta:user-defined meta:name="OVERHEIDop.GmbID/DC.identifier">gmb-2023-154313</meta:user-defined>
    <meta:user-defined meta:name="OVERHEIDop.versieInformatie"/>
  </office:meta>
</office:document-meta>
</file>