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wandelvierdaagse van 13 t/m 16 juni 2023 - in en om Marum (start en finish aan de Hoornweg 46 in Ma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pril 2023 een besluit genomen op de aanvraag met zaaknummer Z202300861 voor het organiseren van een wandelvierdaagse van 13 t/m 16 juni 2023 in en om Marum (start en finish aan de Hoornweg 46 in Marum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430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0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0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wandelvierdaagse van 13 t/m 16 juni 2023 - in en om Marum (start en finish aan de Hoornweg 46 in Marum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04</meta:user-defined>
    <meta:user-defined meta:name="OVERHEIDop.GmbID/DC.identifier">gmb-2023-154304</meta:user-defined>
    <meta:user-defined meta:name="OVERHEIDop.versieInformatie"/>
  </office:meta>
</office:document-meta>
</file>