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s, het wijzigen van de constructie van het kantoor en het wijzigen van de uitrit op het perceel Gerichtenweg 3, 8081P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april 2023 een omgevingsvergunning verleend. De gemeente geeft hiermee toestemming voor het renoveren van de gevels, het wijzigen van de constructie van het kantoor en het wijzigen van de uitrit op het perceel Gerichtenweg 3, 8081P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42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ichtenweg 3, 8081PB Elburg</meta:user-defined>
    <dc:language>nl</dc:language>
    <meta:user-defined meta:name="OVERHEIDop.locatietype/OVERHEIDop.gebiedsmarkering">Punt</meta:user-defined>
    <meta:user-defined meta:name="DC.title">Toestemming voor het renoveren van de gevels, het wijzigen van de constructie van het kantoor en het wijzigen van de uitrit op het perceel Gerichtenweg 3, 8081PB Elburg</meta:user-defined>
    <meta:user-defined meta:name="DCTERMS.W3CDTF/DCTERMS.available">2023-04-11</meta:user-defined>
    <meta:user-defined meta:name="DCTERMS.W3CDTF/OVERHEIDop.jaargang">2023</meta:user-defined>
    <meta:user-defined meta:name="OVERHEIDop.publicationIssue">154295</meta:user-defined>
    <meta:user-defined meta:name="OVERHEIDop.GmbID/DC.identifier">gmb-2023-154295</meta:user-defined>
    <meta:user-defined meta:name="OVERHEIDop.versieInformatie"/>
  </office:meta>
</office:document-meta>
</file>