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ring</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p text:style-name="al">
            <text:span text:style-name="nadrukvet">Objectinformatie </text:span>
          </text:p>
            <text:p text:style-name="al">
            <text:span text:style-name="nadrukvet">Adres</text:span>: Rosestraat ter hoogte van huisnummers 175-199 te Rotterdam (grond ingeklemd tussen de Rosestraat, Roentgenstraat, Oranjeboomstraat en Steven Hoogendijkstraat)</text:p>
            <text:p text:style-name="al">
            <text:span text:style-name="nadrukvet">Perceel:</text:span> gemeente Rotterdam, sectie Q, nummer 6787 (gedeeltelijk)</text:p>
            <text:p text:style-name="al">
            <text:span text:style-name="nadrukvet">Perceelgrootte: </text:span>circa 4.600 m2</text:p>
            <text:p text:style-name="al"/>
            <text:p text:style-name="al">
            <text:span text:style-name="nadrukvet">Voornemen tot aangaan grondhuurovereenkomst Parkeerterrein Vijf Werelddelen / Rosestraat Entrepot (Rotterdam) </text:span>
          </text:p>
            <text:p text:style-name="al">De gemeente Rotterdam is voornemens om voor de duur van 10 jaar een huurovereenkomst onbebouwde grond te sluiten met de stichting Juridisch Eigenaar Certitudo Entrepotgebouw.</text:p>
            <text:p text:style-name="al"/>
            <text:p text:style-name="al">
            <text:span text:style-name="nadrukvet">Stichting Juridisch Eigenaar Certitudo Entrepotgebouw is de enige serieuze gegadigde </text:span>
          </text:p>
            <text:p text:style-name="al">Naar het oordeel van de gemeente is de stichting Juridisch Eigenaar Certitudo Entrepotgebouw de enige serieuze gegadigde die in aanmerking komt voor de verkrijging van de huurovereenkomst voor onbebouwde grond op deze locatie. De rechtsvoorgangers van deze stichting waren eigenaren van de commerciële ruimtes in de plint van het Entrepotgebouw (Vijf Werelddelen / Handelsplein / Factorij) en huurder van de gemeente van het Parkeerterrein Vijf Werelddelen. De stichting nam de grondhuurovereenkomst van hen over. De gemeente en de stichting wensen onder nieuwe voorwaarden een nieuwe grondhuurovereenkomst aan te gaan voor het genoemde parkeerterrein. De stichting gaat voortaan ongeveer de helft van het voormalige parkeerterrein huren. De stichting is ook de verhuurder van de commerciële ruimtes in de plint van het Entrepotgebouw en heeft de begrijpelijke wens om het personeel en bezoekers van het Entrepotgebouw een parkeerplaats aan te (kunnen blijven) bieden.</text:p>
            <text:p text:style-name="al"/>
            <text:p text:style-name="al">Gelet op het voorgaande is de gemeente van oordeel dat er op grond van objectieve, redelijke en toetsbare criteria slechts één serieuze gegadigde in aanmerking komt voor het aangaan van de huurovereenkomst onbebouwde grond voor de locatie Rosestraat, namelijk stichting Juridisch Eigenaar Certitudo Entrepotgebouw.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an dient u dit uiterlijk 27 april 2023 kenbaar te maken door middel van een gemotiveerd bericht aan <text:span text:style-name="nadrukondlijn">wr.scheffer@rotterdam.nl</text:span> , onder vermelding van “Reactie op voornemen tot aangaan overeenkomst “Parkeerterrein Vijf Werelddelen / Rosestraat-Entrepot”. Bij gebreke van een tijdig en gemotiveerd bericht vervalt het recht tegen al het voornoemde in rechte op te komen en/of daarop enige vordering tot schadevergoeding of welke andere aanspraak dan ook te baseren, althans heeft u uw rechten daarop verwerkt. De gemeente en de stichting Juridisch Eigenaar Certitudo Entrepotgebouw zouden immers onredelijk worden benadeeld indien pas na deze (duidelijk kenbaar gemaakte) termijn alsnog tegen het voornemen respectievelijk het aangaan van de huur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28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8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8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ring</meta:user-defined>
    <meta:user-defined meta:name="DCTERMS.W3CDTF/DCTERMS.available">2023-04-07</meta:user-defined>
    <meta:user-defined meta:name="DCTERMS.W3CDTF/OVERHEIDop.jaargang">2023</meta:user-defined>
    <meta:user-defined meta:name="OVERHEIDop.publicationIssue">154289</meta:user-defined>
    <meta:user-defined meta:name="OVERHEIDop.GmbID/DC.identifier">gmb-2023-154289</meta:user-defined>
    <meta:user-defined meta:name="OVERHEIDop.versieInformatie"/>
  </office:meta>
</office:document-meta>
</file>