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rhard pad aan Schotweg 9B, 8162GM Epe (7876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verhard pad aan Schotweg 9B, 8162GM Epe. </text:p>
            <text:p text:style-name="common-al">Datum aanvraag:  04-04-2023</text:p>
            <text:p text:style-name="common-al">Zaaknummer : 7876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27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896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verhard pad aan Schotweg 9B, 8162GM Epe (787657)</meta:user-defined>
    <meta:user-defined meta:name="DCTERMS.W3CDTF/DCTERMS.available">2023-04-07</meta:user-defined>
    <meta:user-defined meta:name="DCTERMS.W3CDTF/OVERHEIDop.jaargang">2023</meta:user-defined>
    <meta:user-defined meta:name="OVERHEIDop.publicationIssue">154276</meta:user-defined>
    <meta:user-defined meta:name="OVERHEIDop.GmbID/DC.identifier">gmb-2023-154276</meta:user-defined>
    <meta:user-defined meta:name="OVERHEIDop.versieInformatie"/>
  </office:meta>
</office:document-meta>
</file>