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Campusterrein Universitei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V-2023-0513 voor een integrale evenementenvergunning : het organiseren van Hardfest op 22 april 2023, op locatie Drienerlolaan 5 (Campusterrein Universiteit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2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5 (Campusterrein Universiteit Twente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275</meta:user-defined>
    <meta:user-defined meta:name="OVERHEIDop.GmbID/DC.identifier">gmb-2023-154275</meta:user-defined>
    <meta:user-defined meta:name="OVERHEIDop.versieInformatie"/>
  </office:meta>
</office:document-meta>
</file>